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3c178d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418cd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3eb02"/>
    </style:style>
    <style:style style:name="T6" style:family="text">
      <style:text-properties officeooo:rsid="00197282"/>
    </style:style>
    <style:style style:name="T7" style:family="text">
      <style:text-properties officeooo:rsid="001f6a4c"/>
    </style:style>
    <style:style style:name="T8" style:family="text">
      <style:text-properties officeooo:rsid="0020d726"/>
    </style:style>
    <style:style style:name="T9" style:family="text">
      <style:text-properties officeooo:rsid="0025fe61"/>
    </style:style>
    <style:style style:name="T10" style:family="text">
      <style:text-properties officeooo:rsid="0028020e"/>
    </style:style>
    <style:style style:name="T11" style:family="text">
      <style:text-properties officeooo:rsid="002d195e"/>
    </style:style>
    <style:style style:name="T12" style:family="text">
      <style:text-properties officeooo:rsid="002e80ae"/>
    </style:style>
    <style:style style:name="T13" style:family="text">
      <style:text-properties officeooo:rsid="0033bbfb"/>
    </style:style>
    <style:style style:name="T14" style:family="text">
      <style:text-properties officeooo:rsid="0038fbf6"/>
    </style:style>
    <style:style style:name="T15" style:family="text">
      <style:text-properties officeooo:rsid="003a9e00"/>
    </style:style>
    <style:style style:name="T16" style:family="text">
      <style:text-properties officeooo:rsid="003bc2c0"/>
    </style:style>
    <style:style style:name="T17" style:family="text">
      <style:text-properties officeooo:rsid="003ee9f8"/>
    </style:style>
    <style:style style:name="T18" style:family="text">
      <style:text-properties officeooo:rsid="00418c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8">3.241</text:span>/2015</text:p>
      <text:p text:style-name="P11">Solicit<text:span text:style-name="T18">a </text:span><text:span text:style-name="T17">conserto de boca</text:span><text:span text:style-name="T18">-</text:span><text:span text:style-name="T17">de</text:span><text:span text:style-name="T18">-</text:span><text:span text:style-name="T17">lobo</text:span><text:span text:style-name="T14">, </text:span><text:span text:style-name="T17">na Rua Pastor Aleixo Flores</text:span><text:span text:style-name="T14"> </text:span><text:span text:style-name="T17">da Silva, </text:span><text:span text:style-name="T14">n</text:span><text:span text:style-name="T17">o Bairro</text:span><text:span text:style-name="T14"> </text:span><text:span text:style-name="T16">São José</text:span><text:span text:style-name="T7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3">Há necessidade</text:span><text:span text:style-name="T6">, </text:span><text:span text:style-name="T8">que seja </text:span><text:span text:style-name="T9">fei</text:span><text:span text:style-name="T10">t</text:span><text:span text:style-name="T17">o</text:span><text:span text:style-name="T14"> </text:span><text:span text:style-name="T17">o conserto de boca</text:span><text:span text:style-name="T18">-</text:span><text:span text:style-name="T17">de</text:span><text:span text:style-name="T18">-</text:span><text:span text:style-name="T17">lobo</text:span><text:span text:style-name="T14">, </text:span><text:span text:style-name="T17">na Rua Pastor Aleixo Flores</text:span><text:span text:style-name="T14"> </text:span><text:span text:style-name="T17">da Silva, no</text:span><text:span text:style-name="T14"> </text:span><text:span text:style-name="T16">Bairro São José</text:span><text:span text:style-name="T5">.</text:span></text:p>
      <text:p text:style-name="P13">Novo Hamburgo, <text:span text:style-name="T13">0</text:span><text:span text:style-name="T15">8</text:span><text:span text:style-name="T4"> de </text:span><text:span text:style-name="T13">outubro </text:span>de 2015.</text:p>
      <text:p text:style-name="P10">Vereador <text:span text:style-name="T3">Antonio Lucas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8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6:44: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7" meta:character-count="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