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c178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dfa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2db43"/>
    </style:style>
    <style:style style:name="T14" style:family="text">
      <style:text-properties officeooo:rsid="0033bbfb"/>
    </style:style>
    <style:style style:name="T15" style:family="text">
      <style:text-properties officeooo:rsid="00358202"/>
    </style:style>
    <style:style style:name="T16" style:family="text">
      <style:text-properties officeooo:rsid="0038fbf6"/>
    </style:style>
    <style:style style:name="T17" style:family="text">
      <style:text-properties officeooo:rsid="003a9e00"/>
    </style:style>
    <style:style style:name="T18" style:family="text">
      <style:text-properties officeooo:rsid="003bc2c0"/>
    </style:style>
    <style:style style:name="T19" style:family="text">
      <style:text-properties officeooo:rsid="003c178d"/>
    </style:style>
    <style:style style:name="T20" style:family="text">
      <style:text-properties officeooo:rsid="003dfa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0">3.242</text:span>/2015</text:p>
      <text:p text:style-name="P11">Solicit<text:span text:style-name="T20">a</text:span><text:span text:style-name="T7"> </text:span><text:span text:style-name="T19">colocação de um banco na parada de ônibus</text:span><text:span text:style-name="T15">, </text:span><text:span text:style-name="T16">na Rua </text:span><text:span text:style-name="T19">Farroupilha</text:span><text:span text:style-name="T16"> em frente ao nº </text:span><text:span text:style-name="T19">125</text:span><text:span text:style-name="T16">, </text:span><text:span text:style-name="T20">Bairro</text:span><text:span text:style-name="T16"> </text:span><text:span text:style-name="T18">São José</text:span><text:span text:style-name="T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6">, </text:span><text:span text:style-name="T8">que seja </text:span><text:span text:style-name="T9">fei</text:span><text:span text:style-name="T10">ta</text:span><text:span text:style-name="T13"> </text:span><text:span text:style-name="T16">a </text:span><text:span text:style-name="T19">colocação de um banco na parada de ônibus</text:span><text:span text:style-name="T15">, </text:span><text:span text:style-name="T16">na Rua </text:span><text:span text:style-name="T19">Farroupilha</text:span><text:span text:style-name="T16">, em frente ao nº </text:span><text:span text:style-name="T19">125</text:span><text:span text:style-name="T16">, </text:span><text:span text:style-name="T18">Bairro São José</text:span><text:span text:style-name="T5">.</text:span></text:p>
      <text:p text:style-name="P14">Novo Hamburgo, <text:span text:style-name="T14">0</text:span><text:span text:style-name="T17">8</text:span><text:span text:style-name="T4"> de </text:span><text:span text:style-name="T14">outubro </text:span>de 2015.</text:p>
      <text:p text:style-name="P10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38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