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33bbfb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e473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1b102"/>
    </style:style>
    <style:style style:name="T5" style:family="text">
      <style:text-properties officeooo:rsid="0013eb02"/>
    </style:style>
    <style:style style:name="T6" style:family="text">
      <style:text-properties officeooo:rsid="00197282"/>
    </style:style>
    <style:style style:name="T7" style:family="text">
      <style:text-properties officeooo:rsid="001f6a4c"/>
    </style:style>
    <style:style style:name="T8" style:family="text">
      <style:text-properties officeooo:rsid="0020d726"/>
    </style:style>
    <style:style style:name="T9" style:family="text">
      <style:text-properties officeooo:rsid="0025fe61"/>
    </style:style>
    <style:style style:name="T10" style:family="text">
      <style:text-properties officeooo:rsid="0028020e"/>
    </style:style>
    <style:style style:name="T11" style:family="text">
      <style:text-properties officeooo:rsid="002d195e"/>
    </style:style>
    <style:style style:name="T12" style:family="text">
      <style:text-properties officeooo:rsid="002e80ae"/>
    </style:style>
    <style:style style:name="T13" style:family="text">
      <style:text-properties officeooo:rsid="0032db43"/>
    </style:style>
    <style:style style:name="T14" style:family="text">
      <style:text-properties officeooo:rsid="0033bbfb"/>
    </style:style>
    <style:style style:name="T15" style:family="text">
      <style:text-properties officeooo:rsid="00358202"/>
    </style:style>
    <style:style style:name="T16" style:family="text">
      <style:text-properties officeooo:rsid="0038fbf6"/>
    </style:style>
    <style:style style:name="T17" style:family="text">
      <style:text-properties officeooo:rsid="003a9e00"/>
    </style:style>
    <style:style style:name="T18" style:family="text">
      <style:text-properties officeooo:rsid="003e47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18">3.243</text:span>/2015</text:p>
      <text:p text:style-name="P11">Solicit<text:span text:style-name="T18">a</text:span><text:span text:style-name="T7"> </text:span><text:span text:style-name="T16">substituição de lâmpada</text:span><text:span text:style-name="T15">, </text:span><text:span text:style-name="T16">na Rua </text:span><text:span text:style-name="T17">Farroupilha</text:span><text:span text:style-name="T16"> em frente ao nº </text:span><text:span text:style-name="T17">407</text:span><text:span text:style-name="T16">, na Vila Diehl</text:span><text:span text:style-name="T14">.</text:span><text:span text:style-name="T12"> 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3">Há necessidade</text:span><text:span text:style-name="T6">, </text:span><text:span text:style-name="T8">que seja </text:span><text:span text:style-name="T9">fei</text:span><text:span text:style-name="T10">ta </text:span><text:span text:style-name="T13">a </text:span><text:span text:style-name="T16">substituição de lâmpada</text:span><text:span text:style-name="T15">, </text:span><text:span text:style-name="T16">na Rua </text:span><text:span text:style-name="T17">Farroupilha</text:span><text:span text:style-name="T16">, em frente ao nº </text:span><text:span text:style-name="T17">407</text:span><text:span text:style-name="T16">, na Vila Diehl</text:span><text:span text:style-name="T5">.</text:span></text:p>
      <text:p text:style-name="P14">Novo Hamburgo, <text:span text:style-name="T14">0</text:span><text:span text:style-name="T17">8</text:span><text:span text:style-name="T4"> de </text:span><text:span text:style-name="T14">outubro </text:span>de 2015.</text:p>
      <text:p text:style-name="P10">Vereador <text:span text:style-name="T3">Antonio Lucas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8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1T14:35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7" meta:character-count="9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