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3bbfb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f39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8202"/>
    </style:style>
    <style:style style:name="T16" style:family="text">
      <style:text-properties officeooo:rsid="0038fbf6"/>
    </style:style>
    <style:style style:name="T17" style:family="text">
      <style:text-properties officeooo:rsid="003a9e00"/>
    </style:style>
    <style:style style:name="T18" style:family="text">
      <style:text-properties officeooo:rsid="003bc2c0"/>
    </style:style>
    <style:style style:name="T19" style:family="text">
      <style:text-properties officeooo:rsid="003f39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9">3.244</text:span>/2015</text:p>
      <text:p text:style-name="P11">Solicit<text:span text:style-name="T19">a</text:span><text:span text:style-name="T7"> </text:span><text:span text:style-name="T16">substituição de lâmpada</text:span><text:span text:style-name="T15"> </text:span><text:span text:style-name="T16">na Rua </text:span><text:span text:style-name="T18">Pastor Gusta</text:span><text:span text:style-name="T19">vo</text:span><text:span text:style-name="T18"> Nordlund,</text:span><text:span text:style-name="T16"> em frente ao nº </text:span><text:span text:style-name="T18">2</text:span><text:span text:style-name="T16">, </text:span><text:span text:style-name="T19">Bairro</text:span><text:span text:style-name="T16"> </text:span><text:span text:style-name="T18">São José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 </text:span><text:span text:style-name="T19">de</text:span><text:span text:style-name="T6"> </text:span><text:span text:style-name="T16">substituição de lâmpada</text:span><text:span text:style-name="T15"> </text:span><text:span text:style-name="T16">na Rua </text:span><text:span text:style-name="T18">Pastor Gusta</text:span><text:span text:style-name="T19">vo</text:span><text:span text:style-name="T18"> Nordlund,</text:span><text:span text:style-name="T16"> em frente ao nº </text:span><text:span text:style-name="T18">2</text:span><text:span text:style-name="T16">, </text:span><text:span text:style-name="T19">Bairro</text:span><text:span text:style-name="T16"> </text:span><text:span text:style-name="T18">São José</text:span><text:span text:style-name="T7">.</text:span></text:p>
      <text:p text:style-name="P14">Novo Hamburgo, <text:span text:style-name="T14">0</text:span><text:span text:style-name="T17">8</text:span><text:span text:style-name="T4"> de </text:span><text:span text:style-name="T14">outubro </text:span>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3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