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dec7a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b3f8d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5d7f" officeooo:paragraph-rsid="00121b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21b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21b21" style:font-size-asian="12pt" style:font-name-complex="Arial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1b21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21b21" style:font-size-asian="7pt" style:font-weight-asian="normal" style:font-size-complex="7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b3f8d"/>
    </style:style>
    <style:style style:name="T4" style:family="text">
      <style:text-properties officeooo:rsid="000b41c1"/>
    </style:style>
    <style:style style:name="T5" style:family="text">
      <style:text-properties officeooo:rsid="000c5938"/>
    </style:style>
    <style:style style:name="T6" style:family="text">
      <style:text-properties officeooo:rsid="000d0be1"/>
    </style:style>
    <style:style style:name="T7" style:family="text">
      <style:text-properties officeooo:rsid="000d433f"/>
    </style:style>
    <style:style style:name="T8" style:family="text">
      <style:text-properties officeooo:rsid="000dec7a"/>
    </style:style>
    <style:style style:name="T9" style:family="text">
      <style:text-properties officeooo:rsid="000faaa0"/>
    </style:style>
    <style:style style:name="T10" style:family="text">
      <style:text-properties officeooo:rsid="00121b21"/>
    </style:style>
    <style:style style:name="T11" style:family="text">
      <style:text-properties style:font-name="Nimbus Roman No9 L"/>
    </style:style>
    <style:style style:name="T12" style:family="text">
      <style:text-properties fo:font-size="12pt"/>
    </style:style>
    <style:style style:name="T13" style:family="text">
      <style:text-properties style:font-name-asian="Arial"/>
    </style:style>
    <style:style style:name="T14" style:family="text">
      <style:text-properties style:font-size-asian="12pt"/>
    </style:style>
    <style:style style:name="T15" style:family="text">
      <style:text-properties style:language-asian="pt" style:country-asian="BR"/>
    </style:style>
    <style:style style:name="T16" style:family="text">
      <style:text-properties style:font-weight-asian="norm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PEDIDO DE PROVIDÊNCIAS Nº <text:span text:style-name="T10">3.245</text:span>/201<text:span text:style-name="T4">5</text:span></text:p>
      <text:p text:style-name="P5"/>
      <text:p text:style-name="P9"/>
      <text:p text:style-name="P12">Solicita colocação de um quebra-mola na <text:span text:style-name="T7">Rua </text:span><text:span text:style-name="T8">José Aloísio Dau</text:span><text:span text:style-name="T10">d</text:span><text:span text:style-name="T8">t</text:span><text:span text:style-name="T7">, em frente ao</text:span><text:span text:style-name="T6"> nº </text:span><text:span text:style-name="T8">1774</text:span>, no Bairro <text:span text:style-name="T6">Canudos</text:span><text:span text:style-name="T5">.</text:span> </text:p>
      <text:p text:style-name="P11"/>
      <text:p text:style-name="P11"/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4">Solicita colocação de um quebra-mola na </text:span><text:span text:style-name="T7">Rua </text:span><text:span text:style-name="T8">José Aloísio Dau</text:span><text:span text:style-name="T10">d</text:span><text:span text:style-name="T8">t</text:span><text:span text:style-name="T7">, em frente ao</text:span><text:span text:style-name="T6"> nº </text:span><text:span text:style-name="T8">1774</text:span><text:span text:style-name="T4">, no Bairro </text:span><text:span text:style-name="T6">Canudos</text:span><text:span text:style-name="T5">.</text:span></text:p>
      <text:p text:style-name="P6"/>
      <text:p text:style-name="P17"><text:span text:style-name="T2">Na certeza de contar com a especial atenção de Vossa Excelência aos anseios da comunidade, contamos com seu apoio neste pedido.</text:span> <text:s/></text:p>
      <text:p text:style-name="P17"/>
      <text:p text:style-name="P17">Novo Hamburgo, <text:span text:style-name="T9">0</text:span><text:span text:style-name="T10">9</text:span> de <text:span text:style-name="T9">outubro</text:span> de 201<text:span text:style-name="T3">5</text:span>.</text:p>
      <text:p text:style-name="P10"/>
      <text:p text:style-name="P10"/>
      <text:p text:style-name="P10"/>
      <text:p text:style-name="P4">Vereador Enfermeiro Vilmar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<text:span text:style-name="T15">/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1b2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21b2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9T08:52:50</dc:date>
    <meta:print-date>2015-09-01T15:10:09</meta:print-date>
    <dc:language>pt-BR</dc:language>
    <meta:editing-cycles>87</meta:editing-cycles>
    <meta:editing-duration>PT07H14M02S</meta:editing-duration>
    <meta:printed-by>Alana Jesus</meta:printed-by>
    <dc:creator>Paloma Teixeira</dc:creator>
    <meta:document-statistic meta:table-count="0" meta:image-count="1" meta:object-count="0" meta:page-count="1" meta:paragraph-count="15" meta:word-count="179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