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c934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7fbc8" officeooo:paragraph-rsid="000e463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11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12" style:family="paragraph" style:parent-style-name="Preformatted_20_Text">
      <style:paragraph-properties fo:margin-top="0cm" fo:margin-bottom="0.499cm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8.02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2d1cf4" officeooo:paragraph-rsid="002d1cf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8.02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17fbc8" officeooo:paragraph-rsid="002d1cf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32f39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2d1cf4" officeooo:paragraph-rsid="0032f393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55d7f" officeooo:paragraph-rsid="0032f39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2f393" style:font-size-asian="7pt" style:font-size-complex="7pt"/>
    </style:style>
    <style:style style:name="P2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32f393" style:font-size-asian="7pt" style:font-weight-asian="normal" style:font-size-complex="7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fbc8"/>
    </style:style>
    <style:style style:name="T3" style:family="text">
      <style:text-properties officeooo:rsid="002cffed"/>
    </style:style>
    <style:style style:name="T4" style:family="text">
      <style:text-properties officeooo:rsid="002de2cc"/>
    </style:style>
    <style:style style:name="T5" style:family="text">
      <style:text-properties officeooo:rsid="002ede5e"/>
    </style:style>
    <style:style style:name="T6" style:family="text">
      <style:text-properties officeooo:rsid="0030bbf6"/>
    </style:style>
    <style:style style:name="T7" style:family="text">
      <style:text-properties officeooo:rsid="0031a67e"/>
    </style:style>
    <style:style style:name="T8" style:family="text">
      <style:text-properties officeooo:rsid="0032f393"/>
    </style:style>
    <style:style style:name="T9" style:family="text">
      <style:text-properties officeooo:rsid="0033dd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8">PEDIDO DE PROVIDÊNCIAS Nº <text:span text:style-name="T8">3.247</text:span>/201<text:span text:style-name="T9">5</text:span></text:p>
      <text:p text:style-name="P9"/>
      <text:p text:style-name="P9"/>
      <text:p text:style-name="P16">Solicita <text:span text:style-name="T4">troca da tampa da boca-de-lobo </text:span>na <text:span text:style-name="T8">R</text:span>ua <text:span text:style-name="T8">Campo Bom, em frente ao nº 1818, no Bairro Canudos.</text:span></text:p>
      <text:p text:style-name="P17"/>
      <text:p text:style-name="P15"/>
      <text:p text:style-name="P14">O Vereador que este subscreve solicita à Mesa, após os trâmites regimentais, sirva-se enviar cópia da presente proposição ao Exmo. Sr. Prefeito Municipal, para que estude sua viabilidade, considerando que:</text:p>
      <text:p text:style-name="P21"><text:span text:style-name="T8">Solicita troca da tampa da boca-de-lobo na Rua Campo Bom, em frente ao nº 1818, no Bairro Canudos.</text:span></text:p>
      <text:p text:style-name="P13"><text:span text:style-name="T3">Na certeza de contar com a especial </text:span>atenção de Vossa Excelência aos anseios da comunidade, contamos com seu apoio neste pedido.</text:p>
      <text:p text:style-name="P22">Novo Hamburgo, <text:span text:style-name="T8">09</text:span><text:span text:style-name="T5"> de outubro</text:span><text:span text:style-name="T4"> d</text:span><text:span text:style-name="T2">e 201</text:span><text:span text:style-name="T8">5.</text:span></text:p>
      <text:p text:style-name="P23">Vereador <text:span text:style-name="T3">Enfermeiro Vilmar</text:span></text:p>
      <text:p text:style-name="P8"/>
      <text:p text:style-name="P8"/>
      <text:p text:style-name="P8"/>
      <text:p text:style-name="P7"/>
      <text:p text:style-name="P11"/>
      <text:p text:style-name="P12"/>
      <text:p text:style-name="P10"/>
      <text:p text:style-name="P10"/>
      <text:p text:style-name="P10"/>
      <text:p text:style-name="P5"/>
      <text:p text:style-name="P5"/>
      <text:p text:style-name="P5"/>
      <text:p text:style-name="P5"/>
      <text:p text:style-name="P6"/>
      <text:p text:style-name="P19"/>
      <text:p text:style-name="P19">Obs.: Redação conforme o original do autor.</text:p>
      <text:p text:style-name="P24">/PL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2f39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32f393" style:font-size-asian="7pt" style:font-weight-asian="normal" style:font-size-complex="7pt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9-05T14:40:23</meta:creation-date>
    <dc:language>pt-BR</dc:language>
    <meta:editing-cycles>7</meta:editing-cycles>
    <meta:editing-duration>PT00H30M01S</meta:editing-duration>
    <meta:initial-creator>Alana Jesus</meta:initial-creator>
    <meta:printed-by>Alana Jesus</meta:printed-by>
    <meta:print-date>2013-09-05T15:31:30</meta:print-date>
    <dc:date>2015-10-09T08:47:29</dc:date>
    <dc:creator>Paloma Teixeira</dc:creator>
    <meta:document-statistic meta:table-count="0" meta:image-count="1" meta:object-count="0" meta:page-count="1" meta:paragraph-count="15" meta:word-count="179" meta:character-count="1063"/>
    <meta:user-defined meta:name="Info 1"/>
    <meta:user-defined meta:name="Info 2"/>
    <meta:user-defined meta:name="Info 3"/>
    <meta:user-defined meta:name="Info 4"/>
  </office:meta>
</office:document-meta>
</file>