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5c99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e38b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5fa40f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6cdb2"/>
    </style:style>
    <style:style style:name="T11" style:family="text">
      <style:text-properties officeooo:rsid="001c3108"/>
    </style:style>
    <style:style style:name="T12" style:family="text">
      <style:text-properties officeooo:rsid="0027710d"/>
    </style:style>
    <style:style style:name="T13" style:family="text">
      <style:text-properties officeooo:rsid="002b1916"/>
    </style:style>
    <style:style style:name="T14" style:family="text">
      <style:text-properties officeooo:rsid="002bea0d"/>
    </style:style>
    <style:style style:name="T15" style:family="text">
      <style:text-properties officeooo:rsid="002c66b5"/>
    </style:style>
    <style:style style:name="T16" style:family="text">
      <style:text-properties officeooo:rsid="002d65f4"/>
    </style:style>
    <style:style style:name="T17" style:family="text">
      <style:text-properties officeooo:rsid="002f4bdf"/>
    </style:style>
    <style:style style:name="T18" style:family="text">
      <style:text-properties officeooo:rsid="00455081"/>
    </style:style>
    <style:style style:name="T19" style:family="text">
      <style:text-properties officeooo:rsid="004f12ec"/>
    </style:style>
    <style:style style:name="T20" style:family="text">
      <style:text-properties officeooo:rsid="00545c99"/>
    </style:style>
    <style:style style:name="T21" style:family="text">
      <style:text-properties officeooo:rsid="0011e02c"/>
    </style:style>
    <style:style style:name="T22" style:family="text">
      <style:text-properties officeooo:rsid="0014ece3"/>
    </style:style>
    <style:style style:name="T23" style:family="text">
      <style:text-properties officeooo:rsid="00191a2e"/>
    </style:style>
    <style:style style:name="T24" style:family="text">
      <style:text-properties officeooo:rsid="00557287"/>
    </style:style>
    <style:style style:name="T25" style:family="text">
      <style:text-properties officeooo:rsid="00593205"/>
    </style:style>
    <style:style style:name="T26" style:family="text">
      <style:text-properties officeooo:rsid="005a53c8"/>
    </style:style>
    <style:style style:name="T27" style:family="text">
      <style:text-properties officeooo:rsid="005d7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</text:span><text:span text:style-name="T20">63</text:span><text:span text:style-name="T27">8</text:span>/<text:span text:style-name="T1">201</text:span><text:span text:style-name="T13">5</text:span></text:p>
      <text:p text:style-name="P7"/>
      <text:p text:style-name="P8"/>
      <text:p text:style-name="P8"/>
      <text:p text:style-name="P17">Requer Voto de Congratulações <text:span text:style-name="T20">à</text:span><text:span text:style-name="T21"> </text:span><text:span text:style-name="T25">F</text:span><text:span text:style-name="T27">ort Soldas</text:span><text:span text:style-name="T1">, </text:span><text:span text:style-name="T22">pela </text:span><text:span text:style-name="T1">passagem de </text:span><text:span text:style-name="T18">seus </text:span><text:span text:style-name="T27">8</text:span><text:span text:style-name="T23"> anos</text:span><text:span text:style-name="T18"> de fundação.</text:span></text:p>
      <text:p text:style-name="P10"/>
      <text:p text:style-name="P10"/>
      <text:p text:style-name="P10">O Vereador que este subscreve:</text:p>
      <text:p text:style-name="P10"/>
      <text:p text:style-name="P20">Considerando que <text:span text:style-name="T20">a</text:span> <text:span text:style-name="T25">F</text:span><text:span text:style-name="T27">ort Soldas</text:span>, <text:span text:style-name="T19">no mês de outubro do ano corrente,</text:span> <text:span text:style-name="T19">está completando </text:span><text:span text:style-name="T27">8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<text:span text:style-name="T20">à </text:span><text:span text:style-name="T25">F</text:span><text:span text:style-name="T27">ort Soldas</text:span><text:span text:style-name="T16">, pela passagem de seus </text:span><text:span text:style-name="T27">8</text:span><text:span text:style-name="T16"> anos de fundação</text:span>; e,</text:p>
      <text:p text:style-name="P14"/>
      <text:p text:style-name="P18">2. Seja oficiad<text:span text:style-name="T10">o</text:span> à <text:span text:style-name="T12">d</text:span>ire<text:span text:style-name="T1">ção </text:span><text:span text:style-name="T6">d</text:span><text:span text:style-name="T20">a</text:span><text:span text:style-name="T7"> </text:span><text:span text:style-name="T17">homenagead</text:span><text:span text:style-name="T20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4">9</text:span><text:span text:style-name="T16"> de </text:span><text:span text:style-name="T17">outu</text:span><text:span text:style-name="T16">br</text:span><text:span text:style-name="T14">o</text:span><text:span text:style-name="T11"> de 201</text:span><text:span text:style-name="T13">5</text:span><text:span text:style-name="T11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9T11:48:22</meta:print-date>
    <meta:document-statistic meta:table-count="0" meta:image-count="1" meta:object-count="0" meta:page-count="1" meta:paragraph-count="20" meta:word-count="191" meta:character-count="1142"/>
    <meta:user-defined meta:name="Info 1"/>
    <meta:user-defined meta:name="Info 2"/>
    <meta:user-defined meta:name="Info 3"/>
    <meta:user-defined meta:name="Info 4"/>
  </office:meta>
</office:document-meta>
</file>