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ca79b7" style:font-size-asian="12pt" style:font-weight-asian="normal" style:font-size-complex="12pt" style:font-weight-complex="normal"/>
    </style:style>
    <style:style style:name="P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3348f1" officeooo:paragraph-rsid="00ca79b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ca79b7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ca79b7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6964" officeooo:paragraph-rsid="00867b18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ca79b7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19" style:family="paragraph" style:parent-style-name="Standard">
      <style:paragraph-properties fo:orphans="0" fo:widows="0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officeooo:paragraph-rsid="0033d90e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officeooo:paragraph-rsid="00867b18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23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ca79b7" style:font-size-asian="12pt" style:font-name-complex="Arial" style:font-size-complex="12pt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ca79b7" style:font-size-asian="12pt" style:font-size-complex="12pt"/>
    </style:style>
    <style:style style:name="P2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ca79b7" style:font-size-asian="12pt" style:font-weight-asian="normal" style:font-size-complex="12pt" style:font-weight-complex="normal"/>
    </style:style>
    <style:style style:name="P26" style:family="paragraph" style:parent-style-name="Footer">
      <style:paragraph-properties fo:margin-left="0cm" fo:margin-right="0cm" fo:margin-top="0cm" fo:margin-bottom="0cm" fo:text-align="end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cc85b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dd9b1"/>
    </style:style>
    <style:style style:name="T3" style:family="text">
      <style:text-properties officeooo:rsid="0002249d"/>
    </style:style>
    <style:style style:name="T4" style:family="text">
      <style:text-properties officeooo:rsid="00191a2e"/>
    </style:style>
    <style:style style:name="T5" style:family="text">
      <style:text-properties officeooo:rsid="0011e02c"/>
    </style:style>
    <style:style style:name="T6" style:family="text">
      <style:text-properties officeooo:rsid="0014ece3"/>
    </style:style>
    <style:style style:name="T7" style:family="text">
      <style:text-properties officeooo:rsid="00124035"/>
    </style:style>
    <style:style style:name="T8" style:family="text">
      <style:text-properties officeooo:rsid="001503ff"/>
    </style:style>
    <style:style style:name="T9" style:family="text">
      <style:text-properties officeooo:rsid="00132fdb"/>
    </style:style>
    <style:style style:name="T10" style:family="text">
      <style:text-properties officeooo:rsid="000d32d8"/>
    </style:style>
    <style:style style:name="T11" style:family="text">
      <style:text-properties officeooo:rsid="00028c91"/>
    </style:style>
    <style:style style:name="T12" style:family="text">
      <style:text-properties officeooo:rsid="000364a7"/>
    </style:style>
    <style:style style:name="T13" style:family="text">
      <style:text-properties officeooo:rsid="0011c190"/>
    </style:style>
    <style:style style:name="T14" style:family="text">
      <style:text-properties officeooo:rsid="00118a0b"/>
    </style:style>
    <style:style style:name="T15" style:family="text">
      <style:text-properties officeooo:rsid="001acdbc"/>
    </style:style>
    <style:style style:name="T16" style:family="text">
      <style:text-properties officeooo:rsid="0012f5ff"/>
    </style:style>
    <style:style style:name="T17" style:family="text">
      <style:text-properties officeooo:rsid="0007daad"/>
    </style:style>
    <style:style style:name="T18" style:family="text">
      <style:text-properties style:font-name-complex="Arial"/>
    </style:style>
    <style:style style:name="T19" style:family="text">
      <style:text-properties officeooo:rsid="0007daad" style:font-name-complex="Arial"/>
    </style:style>
    <style:style style:name="T20" style:family="text">
      <style:text-properties officeooo:rsid="00ca79b7"/>
    </style:style>
    <style:style style:name="T21" style:family="text">
      <style:text-properties officeooo:rsid="00ca8178"/>
    </style:style>
    <style:style style:name="T22" style:family="text">
      <style:text-properties officeooo:rsid="00cb32c9"/>
    </style:style>
    <style:style style:name="T23" style:family="text">
      <style:text-properties officeooo:rsid="00cc85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0">1.640</text:span>/<text:span text:style-name="T3">201</text:span><text:span text:style-name="T4">5</text:span></text:p>
      <text:p text:style-name="P18"/>
      <text:p text:style-name="P18"/>
      <text:p text:style-name="P22">Requer<text:span text:style-name="T23">em</text:span> Voto de Congratulações <text:span text:style-name="T22">à</text:span><text:span text:style-name="T3"> </text:span><text:span text:style-name="T5">J</text:span><text:span text:style-name="T20">CH</text:span><text:span text:style-name="T5"> Assessoria </text:span><text:span text:style-name="T20">e</text:span><text:span text:style-name="T5"> Participações Ltda.</text:span><text:span text:style-name="T3">, </text:span><text:span text:style-name="T6">pela </text:span><text:span text:style-name="T3">passagem de </text:span>seus <text:span text:style-name="T4">18 anos</text:span> de fundação.</text:p>
      <text:p text:style-name="P13"/>
      <text:p text:style-name="P13"/>
      <text:p text:style-name="P13">O<text:span text:style-name="T23">s</text:span> Vereador<text:span text:style-name="T23">es</text:span> que este subscreve<text:span text:style-name="T23">m</text:span>:</text:p>
      <text:p text:style-name="P13"/>
      <text:p text:style-name="P13">Considerando que <text:span text:style-name="T7">a J</text:span><text:span text:style-name="T20">CH</text:span><text:span text:style-name="T7"> Assessoria </text:span><text:span text:style-name="T20">e</text:span><text:span text:style-name="T7"> Participações Ltda.</text:span><text:span text:style-name="T8">,</text:span><text:span text:style-name="T9"> no mês de outubro </text:span><text:span text:style-name="T10">do ano corrente está completando</text:span><text:span text:style-name="T5"> </text:span><text:span text:style-name="T4">18 anos</text:span><text:span text:style-name="T10"> de fundação.</text:span></text:p>
      <text:p text:style-name="P14"/>
      <text:p text:style-name="P13"><text:span text:style-name="T11">Considerando esse histórico e a respeitável marca </text:span>pelos relevantes serviços prestados a toda comunidade <text:span text:style-name="T11">de Novo Hamburgo</text:span>, torna-se mais do que justa essa <text:span text:style-name="T12">singela </text:span>deferência.</text:p>
      <text:p text:style-name="P10"/>
      <text:p text:style-name="P10">ISSO POSTO,</text:p>
      <text:p text:style-name="P10"/>
      <text:p text:style-name="P10">REQUER<text:span text:style-name="T23">EM</text:span>:</text:p>
      <text:p text:style-name="P10"/>
      <text:p text:style-name="P23">1. Seja consignado em Ata Voto de Congratulações <text:span text:style-name="T22">à</text:span> <text:span text:style-name="T13">J</text:span><text:span text:style-name="T20">CH</text:span><text:span text:style-name="T13"> Assessoria </text:span><text:span text:style-name="T20">e</text:span><text:span text:style-name="T13"> Participações Ltda.</text:span><text:span text:style-name="T14">,</text:span> pela passagem de seus<text:span text:style-name="T5"> </text:span><text:span text:style-name="T4">18 anos</text:span> de fundação; e</text:p>
      <text:p text:style-name="P11"/>
      <text:p text:style-name="P23">2. Seja oficiad<text:span text:style-name="T21">o</text:span> à Dire<text:span text:style-name="T3">ção </text:span><text:span text:style-name="T7">da J</text:span><text:span text:style-name="T20">CH</text:span><text:span text:style-name="T7"> Assessoria </text:span><text:span text:style-name="T20">e</text:span><text:span text:style-name="T7"> Participações Ltda.</text:span><text:span text:style-name="T8">,</text:span><text:span text:style-name="T14"> </text:span>com as congratulações em nome desta Casa Legislativa.</text:p>
      <text:p text:style-name="P19"/>
      <text:p text:style-name="P12">Novo Hamburgo, <text:span text:style-name="T15">9</text:span><text:span text:style-name="T9"> de outubro</text:span><text:span text:style-name="T16"> </text:span><text:span text:style-name="T17">de 201</text:span><text:span text:style-name="T4">5</text:span></text:p>
      <text:p text:style-name="P15"/>
      <text:p text:style-name="P18"><text:s text:c="8"/></text:p>
      <text:p text:style-name="P18"/>
      <text:p text:style-name="P24"><text:span text:style-name="T18">Vereador </text:span><text:span text:style-name="T19">Inspetor Luz </text:span></text:p>
      <text:p text:style-name="P8"/>
      <text:p text:style-name="P8"/>
      <text:p text:style-name="P26"><text:span text:style-name="T23">Vereadora Patrícia Beck</text:span></text:p>
      <text:p text:style-name="P8"/>
      <text:p text:style-name="P8"/>
      <text:p text:style-name="P9"/>
      <text:p text:style-name="P20"><text:s/><text:tab/></text:p>
      <text:p text:style-name="P21"/>
      <text:p text:style-name="P21"/>
      <text:p text:style-name="P21"/>
      <text:p text:style-name="P21">Obs.: Redação conforme original do autor.</text:p>
      <text:p text:style-name="P16">/<text:span text:style-name="T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12:53:0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206" meta:character-count="127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