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90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90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0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T18" style:family="text">
      <style:text-properties officeooo:rsid="00290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</text:span><text:span text:style-name="T18">3</text:span>/201<text:span text:style-name="T14">5</text:span></text:p>
      <text:p text:style-name="P15"><text:span text:style-name="T17">Requer Voto de Congratulações à </text:span><text:span text:style-name="T18">Momento Imóveis Ltda</text:span><text:span text:style-name="T17">., pela passagem de seus 14 anos de fundação.</text:span></text:p>
      <text:p text:style-name="P6">O Vereador que este subscreve:</text:p>
      <text:p text:style-name="P16">Considerando que a <text:span text:style-name="T18">Momento Imóveis</text:span><text:span text:style-name="T17"> Ltda.</text:span>, <text:span text:style-name="T14">no mês de</text:span> <text:span text:style-name="T5">outu</text:span>bro do ano corrente está completando <text:span text:style-name="T16">1</text:span><text:span text:style-name="T17">4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 </text:span><text:span text:style-name="T13"><text:s/></text:span><text:span text:style-name="T17">à </text:span><text:span text:style-name="T18">Momento Imóveis</text:span><text:span text:style-name="T17"> Ltda., pela passagem de seus 14 anos de fundação</text:span><text:span text:style-name="T2">; e,</text:span></text:p>
      <text:p text:style-name="P8"><text:span text:style-name="T2">2. Seja oficiado à </text:span><text:span text:style-name="T3">direção da </text:span><text:span text:style-name="T15">empresa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19:13</meta:print-date>
    <meta:document-statistic meta:table-count="0" meta:image-count="1" meta:object-count="0" meta:page-count="1" meta:paragraph-count="19" meta:word-count="193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