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c28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c8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28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T18" style:family="text">
      <style:text-properties fo:font-size="10pt" officeooo:rsid="0011e02c" style:font-size-asian="10pt" style:font-name-complex="Arial" style:font-size-complex="10pt"/>
    </style:style>
    <style:style style:name="T19" style:family="text">
      <style:text-properties fo:font-size="10pt" officeooo:rsid="002c81c0" style:font-size-asian="10pt" style:font-name-complex="Arial" style:font-size-complex="10pt"/>
    </style:style>
    <style:style style:name="T20" style:family="text">
      <style:text-properties officeooo:rsid="00290ded"/>
    </style:style>
    <style:style style:name="T21" style:family="text">
      <style:text-properties officeooo:rsid="002a9e6c"/>
    </style:style>
    <style:style style:name="T22" style:family="text">
      <style:text-properties officeooo:rsid="002c2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</text:span><text:span text:style-name="T22">5</text:span>/201<text:span text:style-name="T14">5</text:span></text:p>
      <text:p text:style-name="P15"><text:span text:style-name="T17">Requer Voto de Congratulações à </text:span><text:span text:style-name="T22">Objetiva Service</text:span><text:span text:style-name="T17">, pela passagem de seus </text:span><text:span text:style-name="T22">7</text:span><text:span text:style-name="T17"> anos de fundação.</text:span></text:p>
      <text:p text:style-name="P6">O Vereador que este subscreve:</text:p>
      <text:p text:style-name="P16">Considerando que a <text:span text:style-name="T22">Objetiva Service</text:span>, <text:span text:style-name="T14">no mês de</text:span> <text:span text:style-name="T5">outu</text:span>bro do ano corrente está completando <text:span text:style-name="T22">7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</text:span><text:span text:style-name="T13"> </text:span><text:span text:style-name="T17">à </text:span><text:span text:style-name="T18">Objetiva Service</text:span><text:span text:style-name="T17">, pela passagem de seus </text:span><text:span text:style-name="T22">7</text:span><text:span text:style-name="T17"> anos de fundação</text:span><text:span text:style-name="T2">; e,</text:span></text:p>
      <text:p text:style-name="P8"><text:span text:style-name="T2">2. Seja oficiado à </text:span><text:span text:style-name="T3">direção da </text:span><text:span text:style-name="T15">empresa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4:51</meta:print-date>
    <meta:document-statistic meta:table-count="0" meta:image-count="1" meta:object-count="0" meta:page-count="1" meta:paragraph-count="19" meta:word-count="190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