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da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da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da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aa063"/>
    </style:style>
    <style:style style:name="T5" style:family="text">
      <style:text-properties officeooo:rsid="001e7457"/>
    </style:style>
    <style:style style:name="T6" style:family="text">
      <style:text-properties style:font-name-complex="Arial"/>
    </style:style>
    <style:style style:name="T7" style:family="text">
      <style:text-properties officeooo:rsid="000f939d" style:font-name-complex="Arial"/>
    </style:style>
    <style:style style:name="T8" style:family="text">
      <style:text-properties officeooo:rsid="0011e02c" style:font-name-complex="Arial"/>
    </style:style>
    <style:style style:name="T9" style:family="text">
      <style:text-properties officeooo:rsid="0024507f" style:font-name-complex="Arial"/>
    </style:style>
    <style:style style:name="T10" style:family="text">
      <style:text-properties officeooo:rsid="001aa063" style:font-name-complex="Arial"/>
    </style:style>
    <style:style style:name="T11" style:family="text">
      <style:text-properties officeooo:rsid="0024a201" style:font-name-complex="Arial"/>
    </style:style>
    <style:style style:name="T12" style:family="text">
      <style:text-properties officeooo:rsid="0026959d" style:font-name-complex="Arial"/>
    </style:style>
    <style:style style:name="T13" style:family="text">
      <style:text-properties officeooo:rsid="0021de27"/>
    </style:style>
    <style:style style:name="T14" style:family="text">
      <style:text-properties officeooo:rsid="0023e7de"/>
    </style:style>
    <style:style style:name="T15" style:family="text">
      <style:text-properties officeooo:rsid="0024507f"/>
    </style:style>
    <style:style style:name="T16" style:family="text">
      <style:text-properties officeooo:rsid="0026959d"/>
    </style:style>
    <style:style style:name="T17" style:family="text">
      <style:text-properties officeooo:rsid="00288d67"/>
    </style:style>
    <style:style style:name="T18" style:family="text">
      <style:text-properties fo:font-size="10pt" officeooo:rsid="0011e02c" style:font-size-asian="10pt" style:font-name-complex="Arial" style:font-size-complex="10pt"/>
    </style:style>
    <style:style style:name="T19" style:family="text">
      <style:text-properties fo:font-size="10pt" officeooo:rsid="002c81c0" style:font-size-asian="10pt" style:font-name-complex="Arial" style:font-size-complex="10pt"/>
    </style:style>
    <style:style style:name="T20" style:family="text">
      <style:text-properties fo:font-size="10pt" officeooo:rsid="002c8b4a" style:font-size-asian="10pt" style:font-name-complex="Arial" style:font-size-complex="10pt"/>
    </style:style>
    <style:style style:name="T21" style:family="text">
      <style:text-properties officeooo:rsid="00290ded"/>
    </style:style>
    <style:style style:name="T22" style:family="text">
      <style:text-properties officeooo:rsid="002a9e6c"/>
    </style:style>
    <style:style style:name="T23" style:family="text">
      <style:text-properties officeooo:rsid="002c286a"/>
    </style:style>
    <style:style style:name="T24" style:family="text">
      <style:text-properties officeooo:rsid="002c8b4a"/>
    </style:style>
    <style:style style:name="T25" style:family="text">
      <style:text-properties officeooo:rsid="002da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<text:span text:style-name="T5">º</text:span> <text:span text:style-name="T2">1</text:span><text:span text:style-name="T5">.</text:span><text:span text:style-name="T17">64</text:span><text:span text:style-name="T25">7</text:span>/201<text:span text:style-name="T14">5</text:span></text:p>
      <text:p text:style-name="P15"><text:span text:style-name="T17">Requer Voto de Congratulações </text:span><text:span text:style-name="T25">ao</text:span><text:span text:style-name="T17"> </text:span><text:span text:style-name="T25">Restaurante Casa Nostra</text:span><text:span text:style-name="T17">, pela passagem de seus </text:span><text:span text:style-name="T25">1</text:span><text:span text:style-name="T23">7</text:span><text:span text:style-name="T17"> anos de fundação.</text:span></text:p>
      <text:p text:style-name="P6">O Vereador que este subscreve:</text:p>
      <text:p text:style-name="P16">Considerando que <text:span text:style-name="T25">o</text:span><text:span text:style-name="T17"> </text:span><text:span text:style-name="T25">Restaurante Casa Nostra</text:span>, <text:span text:style-name="T14">no mês de</text:span> <text:span text:style-name="T5">outu</text:span>bro do ano corrente está completando <text:span text:style-name="T25">1</text:span><text:span text:style-name="T23">7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1">REQUER:</text:p>
      <text:p text:style-name="P17"><text:span text:style-name="T2">1. Seja consignado em Ata Voto de Congratulações</text:span><text:span text:style-name="T13"> </text:span><text:span text:style-name="T25">ao</text:span><text:span text:style-name="T17"> </text:span><text:span text:style-name="T25">Restaurante Casa Nostra</text:span><text:span text:style-name="T17">, pela passagem de seus </text:span><text:span text:style-name="T25">1</text:span><text:span text:style-name="T23">7</text:span><text:span text:style-name="T17"> anos de fundação</text:span><text:span text:style-name="T2">; e,</text:span></text:p>
      <text:p text:style-name="P8"><text:span text:style-name="T2">2. Seja oficiado à </text:span><text:span text:style-name="T3">direção d</text:span><text:span text:style-name="T25">o restaurante</text:span><text:span text:style-name="T2">, com as congratulações em nome desta Casa Legislativa.</text:span></text:p>
      <text:p text:style-name="P5">Novo Hamburgo, <text:span text:style-name="T17">9</text:span><text:span text:style-name="T2"> de </text:span><text:span text:style-name="T5">outu</text:span><text:span text:style-name="T2">bro</text:span> de 201<text:span text:style-name="T14">5</text:span>.</text:p>
      <text:p text:style-name="P9">Vereador Inspetor Luz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27:31</meta:print-date>
    <meta:document-statistic meta:table-count="0" meta:image-count="1" meta:object-count="0" meta:page-count="1" meta:paragraph-count="19" meta:word-count="193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