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style:paragraph-properties fo:margin-left="3.034cm" fo:margin-right="0cm" fo:margin-top="0cm" fo:margin-bottom="0cm" fo:text-align="justify" style:justify-single-word="false" fo:text-indent="-0.018cm" style:auto-text-indent="false">
        <style:tab-stops/>
      </style:paragraph-properties>
      <style:text-properties officeooo:paragraph-rsid="000cc1ce"/>
    </style:style>
    <style:style style:name="P26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219d52" officeooo:paragraph-rsid="000de6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dce44" officeooo:paragraph-rsid="000dce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2d9f" style:language-asian="pt" style:country-asian="BR" style:font-weight-asian="normal" style:font-weight-complex="normal"/>
    </style:style>
    <style:style style:name="T5" style:family="text">
      <style:text-properties fo:font-weight="normal" officeooo:rsid="000cc1ce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c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c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cc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language-complex="ar" style:country-complex="SA"/>
    </style:style>
    <style:style style:name="T1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cc1c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cc1ce" style:font-style-asian="normal" style:font-weight-asian="normal" style:font-style-complex="normal" style:font-weight-complex="normal"/>
    </style:style>
    <style:style style:name="T20" style:family="text">
      <style:text-properties officeooo:rsid="00051f2c"/>
    </style:style>
    <style:style style:name="T21" style:family="text">
      <style:text-properties officeooo:rsid="00071146"/>
    </style:style>
    <style:style style:name="T22" style:family="text">
      <style:text-properties officeooo:rsid="000984a9"/>
    </style:style>
    <style:style style:name="T23" style:family="text">
      <style:text-properties officeooo:rsid="000c1bb0"/>
    </style:style>
    <style:style style:name="T24" style:family="text">
      <style:text-properties officeooo:rsid="000cc1ce"/>
    </style:style>
    <style:style style:name="T25" style:family="text">
      <style:text-properties officeooo:rsid="000dce44"/>
    </style:style>
    <style:style style:name="T26" style:family="text">
      <style:text-properties officeooo:rsid="000de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3">1.64</text:span><text:span text:style-name="T24">8</text:span>/2015</text:p>
      <text:p text:style-name="P13"/>
      <text:p text:style-name="P21"><text:span text:style-name="T6">Requer</text:span><text:span text:style-name="T11">em</text:span><text:span text:style-name="T6"> </text:span><text:span text:style-name="T7">V</text:span><text:span text:style-name="T6">oto de </text:span><text:span text:style-name="T7">C</text:span><text:span text:style-name="T6">ongratulações </text:span><text:span text:style-name="T10">aos professores de Novo Hamburgo, pela passagem do Dia do Professor.</text:span></text:p>
      <text:p text:style-name="P22"/>
      <text:p text:style-name="P11"/>
      <text:p text:style-name="P19">O<text:span text:style-name="T25">s</text:span> Vereador<text:span text:style-name="T25">es</text:span> que este subscreve<text:span text:style-name="T25">m</text:span>:</text:p>
      <text:p text:style-name="P19"/>
      <text:p text:style-name="P23"><text:span text:style-name="T6">Considerando que no dia </text:span><text:span text:style-name="T9">1</text:span><text:span text:style-name="T10">5</text:span><text:span text:style-name="T6"> de </text:span><text:span text:style-name="T9">outu</text:span><text:span text:style-name="T8">bro</text:span><text:span text:style-name="T6">, </text:span><text:span text:style-name="T9">comemora-se o Dia </text:span><text:span text:style-name="T10">do Professor.</text:span></text:p>
      <text:p text:style-name="P24"/>
      <text:p text:style-name="P23"><text:span text:style-name="T9">Considerando que</text:span><text:span text:style-name="T6"> </text:span><text:span text:style-name="T9">esta </text:span><text:span text:style-name="T10">categoria de trabalhadores tem em sua trajetória uma história sedimentada no conhecimento e na educação escolar como base para um futuro melhor.</text:span></text:p>
      <text:p text:style-name="P14"><text:span text:style-name="T2">Evidenciando o trabalho </text:span><text:span text:style-name="T3">dos</text:span><text:span text:style-name="T2"> </text:span><text:span text:style-name="T5">professores</text:span><text:span text:style-name="T2">, que <text:s/>dedicam-se à tarefa de </text:span><text:span text:style-name="T5">educa</text:span><text:span text:style-name="T4">r </text:span><text:span text:style-name="T5">seus alunos, motivando-os com criatividade, em busca de um melhor aprendizado, desenvolvendo suas potencialidades e conhecimentos, fazendo do ato de educar um exercício </text:span><text:span text:style-name="T4">os cidadãos e os espaços públicos</text:span><text:span text:style-name="T2">, </text:span><text:span text:style-name="T4">e ainda, conscientizam para um trânsito melhor</text:span><text:span text:style-name="T15">, fazendo do ato de educar um exercício de cidadania.</text:span></text:p>
      <text:p text:style-name="P15">Considerando, enfim, <text:span text:style-name="T21">que</text:span><text:span text:style-name="T6"> </text:span><text:span text:style-name="T9">reconheço a categoria como fundamental</text:span><text:span text:style-name="T6">, </text:span>trabalhando em<text:span text:style-name="T18"> prol da construção de uma </text:span><text:span text:style-name="T19">educação para todos, repartindo conhecimentos, vivências e experiências</text:span><text:span text:style-name="T18">.</text:span></text:p>
      <text:p text:style-name="P18"/>
      <text:p text:style-name="P20">ISSO POSTO,</text:p>
      <text:p text:style-name="P17">REQUER<text:span text:style-name="T25">EM</text:span>:</text:p>
      <text:p text:style-name="P17"/>
      <text:p text:style-name="P25"><text:span text:style-name="T17">1. </text:span><text:span text:style-name="T16">Seja consignado em Ata Voto de Congratulações </text:span><text:span text:style-name="T13">aos professores de Novo Hamburgo, pela passagem do Dia do Professor</text:span><text:span text:style-name="T12">; </text:span><text:span text:style-name="T14">e,</text:span></text:p>
      <text:p text:style-name="P18"/>
      <text:p text:style-name="P26"><text:span text:style-name="T10">2. </text:span><text:span text:style-name="T6">Seja oficiado </text:span><text:span text:style-name="T10">ao SINDPROF NH</text:span><text:span text:style-name="T6">, com as congratulações em nome desta Casa Legislativa.</text:span></text:p>
      <text:p text:style-name="P10"/>
      <text:p text:style-name="P10"/>
      <text:list xml:id="list13326972571" text:style-name="L1">
        <text:list-header>
          <text:p text:style-name="P29"><text:s text:c="28"/>Novo Hamburgo, <text:span text:style-name="T23">9</text:span> de <text:span text:style-name="T22">outu</text:span><text:span text:style-name="T21">br</text:span>o de 201<text:span text:style-name="T20">5</text:span>.</text:p>
          <text:p text:style-name="P29"/>
        </text:list-header>
      </text:list>
      <text:p text:style-name="P8">Vereador <text:span text:style-name="T21">Enio Brizola</text:span></text:p>
      <text:p text:style-name="P7"/>
      <text:p text:style-name="P9"/>
      <text:p text:style-name="P31">Vereador Enfermeiro Vilmar</text:p>
      <text:p text:style-name="P16"/>
      <text:p text:style-name="P16"/>
      <text:p text:style-name="P28"><text:span text:style-name="T26">Vereador Fufa Azevedo</text:span></text:p>
      <text:p text:style-name="P16"/>
      <text:p text:style-name="P16">Obs.: Redação conforme original do autor.</text:p>
      <text:p text:style-name="P12">/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68" meta:character-count="1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