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84a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2d9f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language-complex="ar" style:country-complex="SA"/>
    </style:style>
    <style:style style:name="T1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17" style:family="text">
      <style:text-properties officeooo:rsid="0004e785"/>
    </style:style>
    <style:style style:name="T18" style:family="text">
      <style:text-properties officeooo:rsid="00051f2c"/>
    </style:style>
    <style:style style:name="T19" style:family="text">
      <style:text-properties officeooo:rsid="003ac2a2"/>
    </style:style>
    <style:style style:name="T20" style:family="text">
      <style:text-properties officeooo:rsid="00071146"/>
    </style:style>
    <style:style style:name="T21" style:family="text">
      <style:text-properties officeooo:rsid="000984a9"/>
    </style:style>
    <style:style style:name="T22" style:family="text">
      <style:text-properties officeooo:rsid="000c1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2">1.649</text:span>/2015</text:p>
      <text:p text:style-name="P13"/>
      <text:p text:style-name="P13"/>
      <text:p text:style-name="P21"><text:span text:style-name="T5">Requer </text:span><text:span text:style-name="T6">V</text:span><text:span text:style-name="T5">oto de </text:span><text:span text:style-name="T6">C</text:span><text:span text:style-name="T5">ongratulações </text:span><text:span text:style-name="T10">à</text:span><text:span text:style-name="T9"> </text:span><text:span text:style-name="T10">Guarda Municipal</text:span><text:span text:style-name="T9"> de Novo Hamburgo</text:span><text:span text:style-name="T5">, pela passagem do </text:span><text:span text:style-name="T9">Dia </text:span><text:span text:style-name="T10">Nacional da Guarda Municipal</text:span><text:span text:style-name="T5">.</text:span></text:p>
      <text:p text:style-name="P22"/>
      <text:p text:style-name="P11"/>
      <text:p text:style-name="P19">O Vereador que este subscreve:</text:p>
      <text:p text:style-name="P19"/>
      <text:p text:style-name="P23"><text:span text:style-name="T5">Considerando que no dia </text:span><text:span text:style-name="T9">1</text:span><text:span text:style-name="T10">0</text:span><text:span text:style-name="T5"> de </text:span><text:span text:style-name="T9">outu</text:span><text:span text:style-name="T8">bro</text:span><text:span text:style-name="T5">, </text:span><text:span text:style-name="T9">comemora-se o Dia </text:span><text:span text:style-name="T10">Nacional da Guarda Municipal</text:span><text:span text:style-name="T8">;</text:span></text:p>
      <text:p text:style-name="P24"/>
      <text:p text:style-name="P23"><text:span text:style-name="T9">Considerando que</text:span><text:span text:style-name="T5"> </text:span><text:span text:style-name="T9">esta </text:span><text:span text:style-name="T10">corporação serve a nossa cidade há 24 anos, prestando serviço de grande importância frente à segurança pública.</text:span></text:p>
      <text:p text:style-name="P14"><text:span text:style-name="T2">Evidenciando o trabalho </text:span><text:span text:style-name="T3">dos</text:span><text:span text:style-name="T2"> </text:span><text:span text:style-name="T4">guardas municipais</text:span><text:span text:style-name="T2">, que <text:s/>dedicam-se à tarefa de </text:span><text:span text:style-name="T4">proteger os cidadãos e os espaços públicos</text:span><text:span text:style-name="T2">, </text:span><text:span text:style-name="T4">e ainda, conscientizam para um trânsito melhor</text:span><text:span text:style-name="T11">, fazendo do ato de educar um exercício de cidadania.</text:span></text:p>
      <text:p text:style-name="P15">Considerando, enfim, <text:span text:style-name="T20">que</text:span><text:span text:style-name="T5"> </text:span><text:span text:style-name="T9">reconheço a categoria como fundamental</text:span><text:span text:style-name="T5">, </text:span>trabalhando em<text:span text:style-name="T15"> prol da construção de uma </text:span><text:span text:style-name="T16">cidade mais segura</text:span><text:span text:style-name="T15"> para todos.</text:span></text:p>
      <text:p text:style-name="P18"/>
      <text:p text:style-name="P20">ISSO POSTO,</text:p>
      <text:p text:style-name="P17">REQUER:</text:p>
      <text:p text:style-name="P17"/>
      <text:list xml:id="list11372931681" text:style-name="L1">
        <text:list-item>
          <text:p text:style-name="P25"><text:span text:style-name="T12">Seja consignado em Ata Voto de Congratulações </text:span><text:span text:style-name="T14">à</text:span><text:span text:style-name="T13"> </text:span><text:span text:style-name="T14">Guarda Municipal de Novo Hamburgo</text:span><text:span text:style-name="T5">; </text:span><text:span text:style-name="T7">e,</text:span></text:p>
        </text:list-item>
      </text:list>
      <text:p text:style-name="P18"/>
      <text:list xml:id="list1000018185" text:continue-numbering="true" text:style-name="L1">
        <text:list-item>
          <text:p text:style-name="P25"><text:span text:style-name="T5">Seja oficiado </text:span><text:span text:style-name="T7">à</text:span><text:span text:style-name="T5"> homenageada, com as congratulações em nome desta Casa Legislativa.</text:span></text:p>
        </text:list-item>
      </text:list>
      <text:p text:style-name="P10"/>
      <text:p text:style-name="P10"/>
      <text:list xml:id="list1480379100" text:style-name="L2">
        <text:list-header>
          <text:p text:style-name="P26"><text:s text:c="28"/>Novo Hamburgo, <text:span text:style-name="T22">9</text:span> de <text:span text:style-name="T21">outu</text:span><text:span text:style-name="T20">br</text:span>o de 201<text:span text:style-name="T18">5</text:span>.</text:p>
          <text:p text:style-name="P26"/>
        </text:list-header>
      </text:list>
      <text:p text:style-name="P7"/>
      <text:p text:style-name="P8">Vereador <text:span text:style-name="T20">Enio Brizola</text:span></text:p>
      <text:p text:style-name="P7"/>
      <text:p text:style-name="P9"/>
      <text:p text:style-name="P16"/>
      <text:p text:style-name="P16">Obs.: Redação conforme original do autor.</text:p>
      <text:p text:style-name="P12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1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