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84a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30b6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a3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0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language-complex="ar" style:country-complex="SA"/>
    </style:style>
    <style:style style:name="T13" style:family="text">
      <style:text-properties fo:color="#000000" officeooo:rsid="000a30b6" style:language-complex="ar" style:country-complex="SA"/>
    </style:style>
    <style:style style:name="T1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0a30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0d0c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4e785"/>
    </style:style>
    <style:style style:name="T20" style:family="text">
      <style:text-properties officeooo:rsid="00051f2c"/>
    </style:style>
    <style:style style:name="T21" style:family="text">
      <style:text-properties officeooo:rsid="003ac2a2"/>
    </style:style>
    <style:style style:name="T22" style:family="text">
      <style:text-properties officeooo:rsid="00071146"/>
    </style:style>
    <style:style style:name="T23" style:family="text">
      <style:text-properties officeooo:rsid="000984a9"/>
    </style:style>
    <style:style style:name="T24" style:family="text">
      <style:text-properties officeooo:rsid="000d0c8e"/>
    </style:style>
    <style:style style:name="T25" style:family="text">
      <style:text-properties officeooo:rsid="000dad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4">1.650</text:span>/2015</text:p>
      <text:p text:style-name="P13"/>
      <text:p text:style-name="P13"/>
      <text:p text:style-name="P21"><text:span text:style-name="T5">Requer </text:span><text:span text:style-name="T6">V</text:span><text:span text:style-name="T5">oto de </text:span><text:span text:style-name="T6">C</text:span><text:span text:style-name="T5">ongratulações <text:s/></text:span><text:span text:style-name="T11">à</text:span><text:span text:style-name="T10"> <text:s/>Professora Maria Farias e </text:span><text:span text:style-name="T11">à</text:span><text:span text:style-name="T10"> Associação de Moradores da Vila Iguaçú</text:span><text:span text:style-name="T5">, pela </text:span><text:span text:style-name="T10">iniciativa de reabrir as portas da Biblioteca Comunitária no Bairro</text:span><text:span text:style-name="T5">.</text:span></text:p>
      <text:p text:style-name="P22"/>
      <text:p text:style-name="P11"/>
      <text:p text:style-name="P19">O Vereador que este subscreve:</text:p>
      <text:p text:style-name="P19"/>
      <text:p text:style-name="P23"><text:span text:style-name="T5">Considerando que, no dia </text:span><text:span text:style-name="T10">07</text:span><text:span text:style-name="T5"> de </text:span><text:span text:style-name="T9">outu</text:span><text:span text:style-name="T8">bro</text:span><text:span text:style-name="T5">, </text:span><text:span text:style-name="T10">reabriu-se a Biblioteca Comunitária na Vila Iguaçú</text:span><text:span text:style-name="T8">;</text:span></text:p>
      <text:p text:style-name="P24"/>
      <text:p text:style-name="P23"><text:span text:style-name="T9">Considerando que</text:span><text:span text:style-name="T5">, <text:s/></text:span><text:span text:style-name="T10">a professora Maria Farias e a Associação de Moradores da Vila Iguaçú,</text:span><text:span text:style-name="T9"> t</text:span><text:span text:style-name="T10">ê</text:span><text:span text:style-name="T9">m</text:span><text:span text:style-name="T5"> em sua trajetória uma</text:span><text:span text:style-name="T1"> história sedimentada no conhecimento e na educação <text:s/>como base para um futuro melhor. </text:span></text:p>
      <text:p text:style-name="P14"><text:span text:style-name="T2">Evidenciando o trabalho </text:span><text:span text:style-name="T3">d</text:span><text:span text:style-name="T4">a</text:span><text:span text:style-name="T2"> professor</text:span><text:span text:style-name="T4">a Maria</text:span><text:span text:style-name="T2">, que <text:s/>dedica-se à tarefa de educar seus alunos, motivando-os com criatividade, em busca de um melhor aprendizado, de</text:span><text:span text:style-name="T12">senvolvendo suas potencialidades e conhecimentos, fazendo do ato de educar um exercício de cidadania, </text:span><text:span text:style-name="T13">e da associação, que prontamente cedeu a sua sede e de forma voluntária fará o atendimento todas as quartas feiras </text:span><text:span text:style-name="T12">.</text:span></text:p>
      <text:p text:style-name="P15">Considerando, enfim, <text:span text:style-name="T22">que</text:span><text:span text:style-name="T5"> </text:span><text:span text:style-name="T9">reconheço a </text:span><text:span text:style-name="T10">iniciativa</text:span><text:span text:style-name="T9"> como fundamental</text:span><text:span text:style-name="T5">, </text:span>trabalhando em<text:span text:style-name="T18"> prol da construção de uma educação para todos, repartindo conhecimentos, vivências e experiências.</text:span></text:p>
      <text:p text:style-name="P18"/>
      <text:p text:style-name="P20">ISSO POSTO,</text:p>
      <text:p text:style-name="P17">REQUER:</text:p>
      <text:p text:style-name="P17"/>
      <text:list xml:id="list10208141751" text:style-name="L1">
        <text:list-item>
          <text:p text:style-name="P25"><text:span text:style-name="T14">Seja consignado em Ata Voto de Congratulações </text:span><text:span text:style-name="T17">à</text:span><text:span text:style-name="T15"> </text:span><text:span text:style-name="T16">professora Maria Farias e </text:span><text:span text:style-name="T17">à</text:span><text:span text:style-name="T16"> Associação de Moradores da Vila Igu</text:span><text:span text:style-name="T17">a</text:span><text:span text:style-name="T16">çú</text:span><text:span text:style-name="T5">; </text:span><text:span text:style-name="T7">e,</text:span></text:p>
        </text:list-item>
      </text:list>
      <text:p text:style-name="P18"/>
      <text:list xml:id="list1692655828" text:continue-numbering="true" text:style-name="L1">
        <text:list-item>
          <text:p text:style-name="P25"><text:span text:style-name="T5">Seja oficiado </text:span><text:span text:style-name="T10">aos</text:span><text:span text:style-name="T5"> homenagead</text:span><text:span text:style-name="T10">os</text:span><text:span text:style-name="T5">, com as congratulações em nome desta Casa Legislativa.</text:span></text:p>
        </text:list-item>
      </text:list>
      <text:p text:style-name="P10"/>
      <text:p text:style-name="P10"/>
      <text:list xml:id="list1576181596" text:style-name="L2">
        <text:list-header>
          <text:p text:style-name="P26"><text:s text:c="28"/>Novo Hamburgo, <text:span text:style-name="T25">9</text:span> de <text:span text:style-name="T23">outu</text:span><text:span text:style-name="T22">br</text:span>o de 201<text:span text:style-name="T20">5</text:span>.</text:p>
          <text:p text:style-name="P26"/>
        </text:list-header>
      </text:list>
      <text:p text:style-name="P7"/>
      <text:p text:style-name="P8">Vereador <text:span text:style-name="T22">Enio Brizola</text:span></text:p>
      <text:p text:style-name="P7"/>
      <text:p text:style-name="P9"/>
      <text:p text:style-name="P16">Obs.: Redação conforme original do autor.</text:p>
      <text:p text:style-name="P12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85" meta:character-count="1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