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22010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5e16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9487a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officeooo:paragraph-rsid="001c9e2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c9e24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2.94cm" style:auto-text-indent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6947" style:font-size-asian="7pt" style:font-size-complex="7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86947" style:font-size-asian="7pt" style:font-weight-asian="normal" style:font-size-complex="7pt" style:font-weight-complex="normal"/>
    </style:style>
    <style:style style:name="T1" style:family="text">
      <style:text-properties officeooo:rsid="001c26f6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f2aff"/>
    </style:style>
    <style:style style:name="T4" style:family="text">
      <style:text-properties officeooo:rsid="0022d6d2"/>
    </style:style>
    <style:style style:name="T5" style:family="text">
      <style:text-properties officeooo:rsid="0024a3af"/>
    </style:style>
    <style:style style:name="T6" style:family="text">
      <style:text-properties officeooo:rsid="0026eab8"/>
    </style:style>
    <style:style style:name="T7" style:family="text">
      <style:text-properties officeooo:rsid="00290559"/>
    </style:style>
    <style:style style:name="T8" style:family="text">
      <style:text-properties officeooo:rsid="0029487a"/>
    </style:style>
    <style:style style:name="T9" style:family="text">
      <style:text-properties officeooo:rsid="002a6683"/>
    </style:style>
    <style:style style:name="T10" style:family="text">
      <style:text-properties officeooo:rsid="002b9d25"/>
    </style:style>
    <style:style style:name="T11" style:family="text">
      <style:text-properties officeooo:rsid="002c1c82"/>
    </style:style>
    <style:style style:name="T12" style:family="text">
      <style:text-properties officeooo:rsid="002deb6e"/>
    </style:style>
    <style:style style:name="T13" style:family="text">
      <style:text-properties officeooo:rsid="002e8909"/>
    </style:style>
    <style:style style:name="T14" style:family="text">
      <style:text-properties officeooo:rsid="002f02f3"/>
    </style:style>
    <style:style style:name="T15" style:family="text">
      <style:text-properties officeooo:rsid="00303263"/>
    </style:style>
    <style:style style:name="T16" style:family="text">
      <style:text-properties officeooo:rsid="003291e1"/>
    </style:style>
    <style:style style:name="T17" style:family="text">
      <style:text-properties officeooo:rsid="003364cc"/>
    </style:style>
    <style:style style:name="T18" style:family="text">
      <style:text-properties officeooo:rsid="0034a471"/>
    </style:style>
    <style:style style:name="T19" style:family="text">
      <style:text-properties officeooo:rsid="00364b76"/>
    </style:style>
    <style:style style:name="T20" style:family="text">
      <style:text-properties officeooo:rsid="003869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PEDIDO DE PROVIDÊNCIAS Nº <text:span text:style-name="T20">3.250</text:span>/201<text:span text:style-name="T4">5</text:span></text:p>
      <text:p text:style-name="P5"/>
      <text:p text:style-name="P14">Solicita <text:span text:style-name="T5">conserto de caixa de disjuntor</text:span><text:span text:style-name="T17">es </text:span><text:span text:style-name="T5">na </text:span><text:span text:style-name="T20">P</text:span><text:span text:style-name="T5">raça da Juventude.</text:span></text:p>
      <text:p text:style-name="P6"/>
      <text:p text:style-name="P6"/>
      <text:p text:style-name="P7">O Vereador que este subscreve solicita à Mesa, após os trâmites regimentais, sirva-se enviar cópia da presente proposição ao Exmo. Sr. Prefeito Municipal, para que estude a viabilidade da mesma, considerando que: <text:s text:c="2"/></text:p>
      <text:p text:style-name="P8">Solicita <text:span text:style-name="T5">conserto de caixa de disjuntor</text:span><text:span text:style-name="T18">es</text:span><text:span text:style-name="T5"> localizado na Praça da Juventude, </text:span><text:span text:style-name="T6">na Rua Honduras nº 150, no Bairro Santo Afonso</text:span><text:span text:style-name="T5">.</text:span></text:p>
      <text:p text:style-name="P9"><text:span text:style-name="T8">Conforme visita ao local foi constatado que a </text:span><text:span text:style-name="T12">goteiras que estão afetando </text:span><text:span text:style-name="T13">diretamente a </text:span><text:span text:style-name="T8">caixa </text:span><text:span text:style-name="T14">de disjuntor</text:span><text:span text:style-name="T19">es</text:span><text:span text:style-name="T14"> que </text:span><text:span text:style-name="T8">está solta com ferrugem, </text:span><text:span text:style-name="T10">os </text:span><text:span text:style-name="T11">botões dos </text:span><text:span text:style-name="T10">disjuntores </text:span><text:span text:style-name="T11">não funcionam</text:span><text:span text:style-name="T8">, </text:span><text:span text:style-name="T15">colocando em risco as pessoas que frequentam o local.</text:span><text:span text:style-name="T9"> </text:span><text:span text:style-name="T8"><text:s/></text:span><text:span text:style-name="T16">Fotos em anexo</text:span></text:p>
      <text:p text:style-name="P16"/>
      <text:p text:style-name="P15"><text:span text:style-name="T2">Sabedores da atenção de Vossa Excelência aos anseios da comunidade, contamos com seu apoio neste pedido</text:span>.</text:p>
      <text:p text:style-name="P15"/>
      <text:p text:style-name="P17">Novo Hamburgo, <text:span text:style-name="T7">09</text:span> de <text:span text:style-name="T7">outubro</text:span> de 201<text:span text:style-name="T7">5</text:span>.</text:p>
      <text:p text:style-name="P10"/>
      <text:p text:style-name="P10"/>
      <text:p text:style-name="P10"/>
      <text:p text:style-name="P10"/>
      <text:p text:style-name="P10"/>
      <text:p text:style-name="P13">Vereador <text:span text:style-name="T1">Cristiano Coller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>Obs.: <text:s/>Redação conforme original do autor.</text:p>
      <text:p text:style-name="P4">/<text:span text:style-name="T2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694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8694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9T11:17:51</dc:date>
    <dc:language>pt-BR</dc:language>
    <meta:editing-cycles>35</meta:editing-cycles>
    <meta:editing-duration>PT01H04M16S</meta:editing-duration>
    <dc:creator>Paloma Teixeira</dc:creator>
    <meta:document-statistic meta:table-count="0" meta:image-count="1" meta:object-count="0" meta:page-count="1" meta:paragraph-count="16" meta:word-count="209" meta:character-count="12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