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d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3.00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Century Schoolbook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bd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f7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Century Schoolbook L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fo:font-size="12pt" fo:language="pt" fo:country="BR" fo:font-weight="normal" officeooo:rsid="001bdd6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Century Schoolbook L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Century Schoolbook 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Nimbus Roman No9 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1bdd68"/>
    </style:style>
    <style:style style:name="T16" style:family="text">
      <style:text-properties fo:font-size="12pt"/>
    </style:style>
    <style:style style:name="T17" style:family="text">
      <style:text-properties style:font-weight-asian="normal"/>
    </style:style>
    <style:style style:name="T18" style:family="text">
      <style:text-properties style:font-size-complex="12pt"/>
    </style:style>
    <style:style style:name="T19" style:family="text">
      <style:text-properties style:font-weight-complex="normal"/>
    </style:style>
    <style:style style:name="T20" style:family="text">
      <style:text-properties officeooo:rsid="001dd9e0"/>
    </style:style>
    <style:style style:name="T21" style:family="text">
      <style:text-properties fo:font-style="normal"/>
    </style:style>
    <style:style style:name="T22" style:family="text">
      <style:text-properties style:font-size-asian="10.5pt"/>
    </style:style>
    <style:style style:name="T23" style:family="text">
      <style:text-properties style:font-style-asian="normal"/>
    </style:style>
    <style:style style:name="T24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1.651</text:span>/2015</text:p>
      <text:p text:style-name="P12"><text:span text:style-name="T3">Requer </text:span><text:span text:style-name="T4">V</text:span><text:span text:style-name="T3">oto de </text:span><text:span text:style-name="T4">C</text:span><text:span text:style-name="T3">ongratulações à Professora Maria Elete Farias, pelo projeto da Biblioteca Comunitária.</text:span></text:p>
      <text:p text:style-name="P14"><text:span text:style-name="T15">O Vereador que este subscreve:</text:span></text:p>
      <text:p text:style-name="P14">Considerando que a Professora Maria Elete Farias empenhou-se pela concretização do projeto da Biblioteca Comunitária da Vila Iguaçu, tornando um sonho realizado, depois de muita dedicação e empenho. </text:p>
      <text:p text:style-name="P15">Evidenciando que, com o apoio da Associação dos Moradores da Vila Iguaçu, <text:s/>haverá atendimento voluntário, propiciando o acesso à leitura dos moradores, em especial do público infantil.</text:p>
      <text:p text:style-name="P15">Destacando, enfim, que exemplos como este, devem ser reconhecidos e valorizados para incentivar o trabalho voluntário. Pois é por meio da união de esforços que podemos construir uma cidade mais cidadã, onde cada um ajuda a construir um lugar melhor para se viver.</text:p>
      <text:p text:style-name="P13"/>
      <text:p text:style-name="P8">ISSO POSTO,</text:p>
      <text:p text:style-name="P9"/>
      <text:p text:style-name="P8">REQUER:</text:p>
      <text:p text:style-name="P8"/>
      <text:p text:style-name="P16"><text:span text:style-name="T11">1. </text:span><text:span text:style-name="T10">Seja consignado em Ata Voto de Congratulações </text:span><text:span text:style-name="T3">à Professora Maria Elete Farias pelo projeto da Biblioteca Comunitária.</text:span></text:p>
      <text:p text:style-name="P17"/>
      <text:p text:style-name="P16"><text:span text:style-name="T4">2. </text:span><text:span text:style-name="T3">Seja oficiado </text:span><text:span text:style-name="T5">à</text:span><text:span text:style-name="T3"> homenageada, com as congratulações em nome desta Casa Legislativa.</text:span></text:p>
      <text:p text:style-name="P10"/>
      <text:list xml:id="list1086666582" text:style-name="L2">
        <text:list-header>
          <text:p text:style-name="P11"><text:s text:c="28"/>Novo Hamburgo, <text:span text:style-name="T20">13</text:span> de outubro de 2015.</text:p>
          <text:p text:style-name="P11"/>
        </text:list-header>
      </text:list>
      <text:p text:style-name="P19"/>
      <text:p text:style-name="P20">Vereador <text:s/>Issur Koch</text:p>
      <text:p text:style-name="P19"/>
      <text:p text:style-name="P21"/>
      <text:p text:style-name="P21"/>
      <text:p text:style-name="P21"/>
      <text:p text:style-name="P22">Obs.: Redação conforme o original do autor.</text:p>
      <text:p text:style-name="P23">/AS<text:span text:style-name="T12"> <text:s text:c="42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1" meta:character-count="57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