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b24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8db24" style:font-size-asian="12pt" style:font-weight-asian="normal" style:font-size-complex="12pt" style:font-weight-complex="normal"/>
    </style:style>
    <style:style style:name="T1" style:family="text">
      <style:text-properties officeooo:rsid="0008db24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PEDIDO DE PROVIDÊNCIAS Nº <text:span text:style-name="T1">3254</text:span>/2015</text:p>
      <text:p text:style-name="P6">Solicita vistoria da Diretoria de Obras na Rua Bem Vindo, em frente ao nº 156, Bairro Santo Afonso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Se faz necessário uma vistoria para detectar um problema que o morador do endereço acima citado tem enfrentado, pois segundo o sr. Rodrigo, toda canalização de esgoto de sua residência está com problema, devido a um possível entupimento na canalização de esgoto da rua, fazendo com que os dejetos retornem para dentro de casa.</text:p>
      <text:p text:style-name="P13">Diante do exposto, solicito uma vistoria da Diretoria de Obras, para que sejam tomadas as medidas necessárias.</text:p>
      <text:p text:style-name="P13">Novo Hamburgo, <text:span text:style-name="T1">13</text:span> de outubro de 2015.</text:p>
      <text:p text:style-name="P9"><text:s text:c="3"/>Vereador Sergio Hanich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b2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print-date>2014-09-11T15:26:36.25</meta:print-date>
    <meta:document-statistic meta:table-count="0" meta:image-count="1" meta:object-count="0" meta:page-count="1" meta:paragraph-count="15" meta:word-count="211" meta:character-count="12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26T13:39:40"/>
  </office:meta>
</office:document-meta>
</file>