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/>
    </style:style>
    <style:style style:name="P11" style:family="paragraph" style:parent-style-name="Standard">
      <style:paragraph-properties fo:text-align="justify" style:justify-single-word="false"/>
      <style:text-properties style:font-name="Nimbus Roman No9 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14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27f3d"/>
    </style:style>
    <style:style style:name="T3" style:family="text">
      <style:text-properties officeooo:rsid="00134d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PEDIDO DE PROVIDÊNCIAS Nº <text:span text:style-name="T2">3.256</text:span>/2015</text:p>
      <text:p text:style-name="P14">Solicita operação tapa-buracos na Rua São Nicolau, proximidades do número 989, Bairro Primavera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9">Neste local há um buraco no meio do cruzamento que tem ocasionado desconforto aos usuários da presente <text:span text:style-name="T3">R</text:span>ua, bem como dificultando o acesso de veículos ao local, visto que a <text:span text:style-name="T3">R</text:span>ua é muito movimentada e dá acesso a <text:span text:style-name="T3">B</text:span>airros circunvizinhos. Torna-se também um risco iminente de um acidente, tanto para pedestres, quanto para veículos, tendo em vista o cruzamento perigoso que ali existe.</text:p>
      <text:p text:style-name="P9">Diante do exposto, solicito providências neste pedido.</text:p>
      <text:p text:style-name="P10">Novo Hamburgo, 13 de Outubro de 2015.</text:p>
      <text:p text:style-name="P13">Vereador Sergio Hanich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2T11:00:13.1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5" meta:character-count="12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