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3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">3.257</text:span>/2015</text:p>
      <text:p text:style-name="P14">Solicita operação tapa-buracos na Rua Nicolau Becker, proximidades do número 989, 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 no meio do cruzamento que tem ocasionado desconforto aos usuários da presente <text:span text:style-name="T2">R</text:span>ua, bem como dificultando o acesso de veículos ao local, visto que a <text:span text:style-name="T2">R</text:span>ua é muito movimentada e dá acesso a bairros circunvizinhos. Torna-se também um risco iminente de um acidente, tanto para pedestres, quanto para veículos, tendo em vista o cruzamento perigoso que ali existe.</text:p>
      <text:p text:style-name="P9">Diante do exposto, solicito providências neste pedido.</text:p>
      <text:p text:style-name="P10">Novo Hamburgo, 13 de <text:span text:style-name="T2">o</text:span>utubro 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3T13:07:19.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