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0ff41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ff416"/>
    </style:style>
    <style:style style:name="T6" style:family="text">
      <style:text-properties fo:language="pt" fo:country="BR"/>
    </style:style>
    <style:style style:name="T7" style:family="text">
      <style:text-properties style:text-underline-style="none"/>
    </style:style>
    <style:style style:name="T8" style:family="text">
      <style:text-properties style:font-name-asian="Times New Roman"/>
    </style:style>
    <style:style style:name="T9" style:family="text">
      <style:text-properties style:language-asian="pt" style:country-asian="BR"/>
    </style:style>
    <style:style style:name="T10" style:family="text">
      <style:text-properties style:font-name-complex="Times New Roman"/>
    </style:style>
    <style:style style:name="T11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PEDIDO PROVIDÊNCIAS Nº <text:span text:style-name="T5">3.258</text:span>/2015</text:p>
      <text:p text:style-name="P8"><text:span text:style-name="T3">S</text:span><text:span text:style-name="T4">olicita recolhimento de galhos na Rua Santa Sofia, em frente aos nºs 520 e 643, no Bairro Ideal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1">Solicita recolhimento de galhos na Rua Santa Sofia, em frente aos nºs 520 e 643, <text:s/>pois foram realizadas podas de árvores pela Distribuidora AES SUL nestes respectivos endereços, atrapalhando a circulação dos automóveis e das pessoas pela via.</text:p>
      <text:p text:style-name="P14"><text:span text:style-name="T4">Sabedores de sua atenção aos reais anseios da comunidade, contamos com seu <text:s/>apoio neste pedido.</text:span></text:p>
      <text:p text:style-name="P14">Novo Hamburgo, 13 de outubro de 2015.</text:p>
      <text:p text:style-name="P6">Vereador Issur Koch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18T13:44:01.80</meta:creation-date>
    <dc:language>pt-BR</dc:language>
    <meta:editing-cycles>23</meta:editing-cycles>
    <meta:editing-duration>PT00H51M00S</meta:editing-duration>
    <dc:date>2015-10-13T14:14:59</dc:date>
    <meta:print-date>2015-10-13T14:08:29.08</meta:print-date>
    <meta:document-statistic meta:table-count="0" meta:image-count="1" meta:object-count="0" meta:page-count="1" meta:paragraph-count="15" meta:word-count="192" meta:character-count="1164"/>
    <dc:creator>Paloma Teixeira</dc:creator>
    <meta:user-defined meta:name="Info 1"/>
    <meta:user-defined meta:name="Info 2"/>
    <meta:user-defined meta:name="Info 3"/>
    <meta:user-defined meta:name="Info 4"/>
  </office:meta>
</office:document-meta>
</file>