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ac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font-name="Nimbus Roman No9 L"/>
    </style:style>
    <style:style style:name="T7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officeooo:rsid="0011ac40"/>
    </style:style>
    <style:style style:name="T9" style:family="text">
      <style:text-properties fo:color="#000000"/>
    </style:style>
    <style:style style:name="T10" style:family="text">
      <style:text-properties fo:color="#000000" style:text-outline="false" style:text-line-through-style="none" fo:language="pt" fo:country="BR" fo:font-style="normal" fo:text-shadow="none" style:text-underline-style="none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-asian="Times New Roman"/>
    </style:style>
    <style:style style:name="T13" style:family="text">
      <style:text-properties style:language-asian="pt" style:country-asian="BR"/>
    </style:style>
    <style:style style:name="T14" style:family="text">
      <style:text-properties style:language-complex="pt" style:country-complex="BR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PEDIDO DE P<text:span text:style-name="T6">ROVIDÊNCIAS Nº </text:span><text:span text:style-name="T8">3.259</text:span><text:span text:style-name="T6">/2015</text:span></text:p>
      <text:p text:style-name="P7">Solicita revisão da canalização de esgoto pluvial na Rua Santa Sofia, em frente ao nº 192, Bairro Ideal.</text:p>
      <text:p text:style-name="P5">O Vereador que este subscreve solicita à Mesa, após os trâmites regimentais, sirva-se enviar cópia da presente proposição ao Exmo. Sr. Prefeito Municipal, para que estude sua viabilidade, considerando que:<text:tab/></text:p>
      <text:p text:style-name="P6"><text:span text:style-name="T5">É necessário o </text:span><text:span text:style-name="T2">conserto da canalização de esgoto pluvial na Rua Santa Sofia, em frente ao nº 192, Bairro Ideal</text:span><text:span text:style-name="T5">, pois a</text:span><text:span text:style-name="T3"> situação tem gerado inúmeros transtornos à comunidade, principalmente pelo mau cheiro. </text:span></text:p>
      <text:p text:style-name="P12"><text:span text:style-name="T11">Sabedores de sua atenção aos reais anseios da comunidade, contamos com seu <text:s/>apoio neste pedido, pois é</text:span><text:span text:style-name="T10"> uma reivindicação da comunidade.</text:span></text:p>
      <text:p text:style-name="P12"><text:span text:style-name="T10"/></text:p>
      <text:p text:style-name="P12">Novo Hamburgo, 13 de outubro de 2015.</text:p>
      <text:p text:style-name="P15">Vereador Issur Koch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3T14:17:36</dc:date>
    <meta:printed-by>Raul Becker</meta:printed-by>
    <meta:print-date>2013-12-05T16:28:56</meta:print-date>
    <dc:language>pt-BR</dc:language>
    <meta:editing-cycles>131</meta:editing-cycles>
    <meta:editing-duration>PT07H02M35S</meta:editing-duration>
    <meta:document-statistic meta:table-count="0" meta:image-count="1" meta:object-count="0" meta:page-count="1" meta:paragraph-count="15" meta:word-count="194" meta:character-count="1179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