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b87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0b87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0f30"/>
    </style:style>
    <style:style style:name="T3" style:family="text">
      <style:text-properties officeooo:rsid="000b87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">1.652</text:span>/2015</text:p>
      <text:p text:style-name="P6"/>
      <text:p text:style-name="P6"/>
      <text:p text:style-name="P16">Requer<text:span text:style-name="T3">em</text:span> informações referentes aos repasses mensais de recursos destinados <text:span text:style-name="T2">à</text:span> FSNH – Fundação de Saúde de Novo Hamburgo, para realização de cirurgias eletivas.</text:p>
      <text:p text:style-name="P16"/>
      <text:p text:style-name="P15"/>
      <text:p text:style-name="P15"/>
      <text:p text:style-name="P7">O<text:span text:style-name="T3">s</text:span> Vereador<text:span text:style-name="T3">es</text:span> que este subscreve<text:span text:style-name="T3">m</text:span> solicita<text:span text:style-name="T3">m</text:span> à Mesa, após os tramites regimentais, sirva-se enviar cópia da presente proposição ao Exmo. Sr. Prefeito Municipal, para que forneça informações:</text:p>
      <text:p text:style-name="P7"/>
      <text:p text:style-name="P7">Referentes aos repasses mensais de recursos destinados <text:span text:style-name="T2">à</text:span> FSNH – Fundação de Saúde de Novo Hamburgo, para realização de cirurgias eletivas.</text:p>
      <text:p text:style-name="P7"/>
      <text:list xml:id="list42792195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Descrição mensal dos repasses realizados de janeiro a dezembro de <text:tab/>2013.</text:p>
                          <text:p text:style-name="P20"/>
                        </text:list-item>
                        <text:list-item>
                          <text:p text:style-name="P19">Descrição mensal dos repasses realizados de janeiro a dezembro de <text:tab/>2014.</text:p>
                          <text:p text:style-name="P19"/>
                        </text:list-item>
                        <text:list-item>
                          <text:p text:style-name="P19">Descrição mensal dos repasses realizados de janeiro a setembro de 2015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Sabedores da atenção de Vossa Excelência aos reais anseios da comunidade, contamos com seu apoio neste pedido.</text:p>
      <text:p text:style-name="P9"><text:tab/><text:tab/></text:p>
      <text:p text:style-name="P8">Novo Hamburgo, <text:span text:style-name="T2">13</text:span> de outubro de 2015.</text:p>
      <text:p text:style-name="P17"/>
      <text:p text:style-name="P10"/>
      <text:p text:style-name="P10"/>
      <text:p text:style-name="P11"><text:tab/>Vereador Inspetor Luz</text:p>
      <text:p text:style-name="P10"/>
      <text:p text:style-name="P12"/>
      <text:p text:style-name="P23"><text:span text:style-name="T3">Vereadora Patrícia Beck</text:span></text:p>
      <text:p text:style-name="P22"><text:span text:style-name="T3"/></text:p>
      <text:p text:style-name="P22"><text:span text:style-name="T3"/></text:p>
      <text:p text:style-name="P23"><text:span text:style-name="T3">Vereador Enfermeiro Vilmar</text:span></text:p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5-10-08T13:58:17.19</meta:creation-date>
    <dc:language>pt-BR</dc:language>
    <meta:editing-cycles>7</meta:editing-cycles>
    <meta:editing-duration>PT00H08M48S</meta:editing-duration>
    <dc:date>2015-10-14T15:09:43</dc:date>
    <dc:creator>Maria Gerhard</dc:creator>
    <meta:document-statistic meta:table-count="0" meta:image-count="1" meta:object-count="0" meta:page-count="1" meta:paragraph-count="21" meta:word-count="220" meta:character-count="1389"/>
    <meta:user-defined meta:name="Info 1"/>
    <meta:user-defined meta:name="Info 2"/>
    <meta:user-defined meta:name="Info 3"/>
    <meta:user-defined meta:name="Info 4"/>
  </office:meta>
</office:document-meta>
</file>