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7257a2" officeooo:paragraph-rsid="017257a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678c30" officeooo:paragraph-rsid="01678c3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1676b54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17ba888" officeooo:paragraph-rsid="017257a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f00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17f00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17f0028" style:font-size-asian="12pt" style:font-size-complex="12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f0028" style:font-size-asian="7pt" style:font-size-complex="7pt"/>
    </style:style>
    <style:style style:name="T1" style:family="text">
      <style:text-properties style:use-window-font-color="true" fo:language="pt" fo:country="BR" officeooo:rsid="015d9e2b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7257a2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style:use-window-font-color="true" fo:language="pt" fo:country="BR" officeooo:rsid="017f0028" style:font-name-asian="Times New Roman" style:language-asian="pt" style:country-asian="BR" style:font-name-complex="Arial" style:language-complex="ar" style:country-complex="SA"/>
    </style:style>
    <style:style style:name="T4" style:family="text">
      <style:text-properties officeooo:rsid="012fff03"/>
    </style:style>
    <style:style style:name="T5" style:family="text">
      <style:text-properties officeooo:rsid="013e3279"/>
    </style:style>
    <style:style style:name="T6" style:family="text">
      <style:text-properties officeooo:rsid="0156a2d2"/>
    </style:style>
    <style:style style:name="T7" style:family="text">
      <style:text-properties officeooo:rsid="015d9e2b"/>
    </style:style>
    <style:style style:name="T8" style:family="text">
      <style:text-properties officeooo:rsid="0167b468"/>
    </style:style>
    <style:style style:name="T9" style:family="text">
      <style:text-properties officeooo:rsid="0168c5a5"/>
    </style:style>
    <style:style style:name="T10" style:family="text">
      <style:text-properties officeooo:rsid="016ff8ce"/>
    </style:style>
    <style:style style:name="T11" style:family="text">
      <style:text-properties officeooo:rsid="017257a2"/>
    </style:style>
    <style:style style:name="T12" style:family="text">
      <style:text-properties officeooo:rsid="01734d95"/>
    </style:style>
    <style:style style:name="T13" style:family="text">
      <style:text-properties officeooo:rsid="017ba888"/>
    </style:style>
    <style:style style:name="T14" style:family="text">
      <style:text-properties officeooo:rsid="017e37cb"/>
    </style:style>
    <style:style style:name="T15" style:family="text">
      <style:text-properties officeooo:rsid="017f0028"/>
    </style:style>
    <style:style style:name="T16" style:family="text">
      <style:text-properties officeooo:rsid="002dd9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REQUERIMENTO </text:span><text:s/>Nº <text:span text:style-name="T14">1.653</text:span>/201<text:span text:style-name="T5">5</text:span></text:p>
      <text:p text:style-name="P11">Requer cópias do “Plano de Trabalho” que ser<text:span text:style-name="T14">á</text:span> efetuado nos anos de 2015 e 2016, com recursos oriundos do Empr<text:span text:style-name="T14">é</text:span>stimo Financeiro, firmado com o BID. </text:p>
      <text:p text:style-name="P12"><text:span text:style-name="T9">A</text:span> Vereador<text:span text:style-name="T9">a</text:span><text:span text:style-name="T2"> que este subscreve </text:span><text:span text:style-name="T3">requer</text:span><text:span text:style-name="T2"> à Mesa, após os tramites regimentais, sirva-se enviar cópia da presente proposição ao Exmo. Sr. Prefeito Municipal, para que forneça </text:span><text:span text:style-name="T3">as seguintes </text:span><text:span text:style-name="T2">informações:</text:span></text:p>
      <text:p text:style-name="P12"><text:span text:style-name="T2"/></text:p>
      <text:p text:style-name="P12"><text:span text:style-name="T15">Requer cópias do “Plano de Trabalho” que será efetuado nos anos de 2015 e 2016, com recursos oriundos do Empréstimo Financeiro, firmado com o BID. </text:span></text:p>
      <text:p text:style-name="P8"/>
      <text:p text:style-name="P9">Na certeza de contar com vossa especial atenção, desde já afirm<text:span text:style-name="T8">amos,</text:span> nesta oportunidade, <text:span text:style-name="T8">nossos</text:span> protestos de elevada estima e consideração.</text:p>
      <text:p text:style-name="P7">Novo Hamburgo, <text:span text:style-name="T13">13 de outubro</text:span><text:span text:style-name="T7"> </text:span><text:s/>de 201<text:span text:style-name="T5">5.</text:span></text:p>
      <text:p text:style-name="P7"><text:span text:style-name="T5"/></text:p>
      <text:p text:style-name="P13">Vereadora Patr<text:span text:style-name="T15">í</text:span>cia Beck</text:p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f0028" style:font-size-asian="7pt" style:font-size-complex="7pt"/>
    </style:style>
    <style:style style:name="MT1" style:family="text">
      <style:text-properties officeooo:rsid="017f0028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3T14:57:43</dc:date>
    <meta:printed-by>Raul Becker</meta:printed-by>
    <meta:print-date>2015-07-23T15:46:38</meta:print-date>
    <dc:language>pt-BR</dc:language>
    <meta:editing-cycles>138</meta:editing-cycles>
    <meta:editing-duration>PT13H38M15S</meta:editing-duration>
    <dc:creator>Adriana Sachser</dc:creator>
    <meta:document-statistic meta:table-count="0" meta:image-count="1" meta:object-count="0" meta:page-count="1" meta:paragraph-count="15" meta:word-count="190" meta:character-count="11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