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80ee1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180ee17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180ee1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13a492" officeooo:paragraph-rsid="0180e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180e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180ee17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180ee1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180ee17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17f002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17f002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180e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size="12pt" officeooo:paragraph-rsid="0180ee17" style:font-size-asian="12pt" style:font-size-complex="12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7f0028" officeooo:paragraph-rsid="017f0028" style:font-size-asian="7pt" style:font-size-complex="7pt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180ee1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180e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13e327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14bf3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113a4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114bf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183276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18967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13e3279"/>
    </style:style>
    <style:style style:name="T11" style:family="text">
      <style:text-properties officeooo:rsid="002dd9b1"/>
    </style:style>
    <style:style style:name="T12" style:family="text">
      <style:text-properties officeooo:rsid="0009c030"/>
    </style:style>
    <style:style style:name="T13" style:family="text">
      <style:text-properties officeooo:rsid="00bffb05"/>
    </style:style>
    <style:style style:name="T14" style:family="text">
      <style:text-properties fo:language="pt" fo:country="BR" style:language-asian="pt" style:country-asian="BR" style:language-complex="pt" style:country-complex="BR"/>
    </style:style>
    <style:style style:name="T15" style:family="text">
      <style:text-properties fo:language="pt" fo:country="BR" officeooo:rsid="0113a492" style:language-asian="pt" style:country-asian="BR" style:language-complex="pt" style:country-complex="BR"/>
    </style:style>
    <style:style style:name="T16" style:family="text">
      <style:text-properties fo:language="pt" fo:country="BR" officeooo:rsid="018175b6" style:language-asian="pt" style:country-asian="BR" style:language-complex="pt" style:country-complex="BR"/>
    </style:style>
    <style:style style:name="T17" style:family="text">
      <style:text-properties fo:language="pt" fo:country="BR" officeooo:rsid="01896729" style:language-asian="pt" style:country-asian="BR" style:language-complex="pt" style:country-complex="BR"/>
    </style:style>
    <style:style style:name="T18" style:family="text">
      <style:text-properties officeooo:rsid="0009951b"/>
    </style:style>
    <style:style style:name="T19" style:family="text">
      <style:text-properties officeooo:rsid="0113a492"/>
    </style:style>
    <style:style style:name="T20" style:family="text">
      <style:text-properties officeooo:rsid="000e2144"/>
    </style:style>
    <style:style style:name="T21" style:family="text">
      <style:text-properties officeooo:rsid="0114bf3b"/>
    </style:style>
    <style:style style:name="T22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pt" fo:country="BR" fo:font-weight="normal" officeooo:rsid="018175b6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pt" fo:country="BR" fo:font-weight="normal" officeooo:rsid="0114bf3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t" fo:country="BR" fo:font-weight="normal" officeooo:rsid="0189672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pt" fo:country="BR" fo:font-weight="normal" officeooo:rsid="00e656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color="#000000" fo:language="pt" fo:country="BR" fo:font-weight="normal" officeooo:rsid="0183ae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officeooo:rsid="0180ee17"/>
    </style:style>
    <style:style style:name="T29" style:family="text">
      <style:text-properties officeooo:rsid="0183276a"/>
    </style:style>
    <style:style style:name="T30" style:family="text">
      <style:text-properties officeooo:rsid="0183ae87"/>
    </style:style>
    <style:style style:name="T31" style:family="text">
      <style:text-properties officeooo:rsid="0185b3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30">º 1.654</text:span>/201<text:span text:style-name="T13">5</text:span></text:p>
      <text:p text:style-name="P11"><text:span text:style-name="T14">Requer Voto de Congratulações </text:span><text:span text:style-name="T15">ao Conselho Econômico da Capela S</text:span><text:span text:style-name="T16">an</text:span><text:span text:style-name="T15">ta </text:span><text:span text:style-name="T17">Terezinha</text:span><text:span text:style-name="T15">, ligada </text:span><text:span text:style-name="T16">à</text:span><text:span text:style-name="T15"> Paróquia São José Operário, </text:span><text:span text:style-name="T16">Bairro </text:span><text:span text:style-name="T15">Canudos</text:span><text:span text:style-name="T5">.</text:span></text:p>
      <text:p text:style-name="P6"><text:span text:style-name="T12">A</text:span> Vereador<text:span text:style-name="T12">a </text:span><text:s/>que este subscreve:</text:p>
      <text:p text:style-name="P9"><text:span text:style-name="T5">Considerand</text:span><text:span text:style-name="T6">o </text:span><text:span text:style-name="T7">o trabalho exercido</text:span><text:span text:style-name="T6"> pelos componentes do Conselho Econômico da Capela Santa </text:span><text:span text:style-name="T9">Terezinha</text:span><text:span text:style-name="T6">, </text:span><text:span text:style-name="T8">do Bairro </text:span><text:span text:style-name="T7">C</text:span><text:span text:style-name="T6">a</text:span><text:span text:style-name="T7">n</text:span><text:span text:style-name="T6">udo</text:span><text:span text:style-name="T7">s</text:span><text:span text:style-name="T5">;</text:span></text:p>
      <text:p text:style-name="P7">Considerando que no dia 11 de outubro de 2015, uma bela festa coroou os esforços da Comunidade;</text:p>
      <text:p text:style-name="P8">Considerando <text:span text:style-name="T18">que é mérito de muitos a existência desta </text:span><text:span text:style-name="T19">Comunidade,</text:span><text:span text:style-name="T18"> que</text:span><text:span text:style-name="T29">ro</text:span><text:span text:style-name="T18"> estender a todos que persevera</text:span><text:span text:style-name="T19">m</text:span><text:span text:style-name="T18"> e d</text:span><text:span text:style-name="T19">oam</text:span><text:span text:style-name="T18"> parte de </text:span><text:span text:style-name="T19">seu tempo</text:span><text:span text:style-name="T18"> para manter viva a finalidade primeira dest</text:span><text:span text:style-name="T19">a Comunidade</text:span><text:span text:style-name="T18">, </text:span><text:span text:style-name="T20">a </text:span><text:span text:style-name="T21">minha</text:span><text:span text:style-name="T20"> profunda admiração e consideração</text:span><text:span text:style-name="T18">;</text:span></text:p>
      <text:p text:style-name="P7">Considerando que a referida Capela é ligada <text:span text:style-name="T29">à</text:span> Paróquia São José Operário de Canudos, que tem como dirigente <text:s/>o Padre Wilson Trevisol, incansável agente na busca de bem gerir os caminhos de suas afi<text:span text:style-name="T31">li</text:span>adas.</text:p>
      <text:p text:style-name="P5">ISSO POSTO,</text:p>
      <text:p text:style-name="P10">REQUER:</text:p>
      <text:p text:style-name="P15"><text:span text:style-name="T23">1. </text:span><text:span text:style-name="T22">Seja consignado em Ata Voto de congratulações </text:span><text:span text:style-name="T24">ao Conselho Econômico da Capela Santa </text:span><text:span text:style-name="T25">Terezinha</text:span><text:span text:style-name="T26">; </text:span><text:span text:style-name="T27">e</text:span></text:p>
      <text:p text:style-name="P14">2. Seja oficiado ao homenageado, com as devidas congratulações desta Casa Legislativa.</text:p>
      <text:p text:style-name="P4"><text:span text:style-name="T1">Novo Hamburgo, </text:span><text:span text:style-name="T3">13 de outubro</text:span><text:span text:style-name="T1"> 201</text:span><text:span text:style-name="T4">5</text:span><text:span text:style-name="T1">.</text:span></text:p>
      <text:p text:style-name="P18"/>
      <text:p text:style-name="P4"><text:span text:style-name="T2"><text:s text:c="84"/></text:span><text:span text:style-name="T10">Vereador</text:span><text:span text:style-name="T12">a</text:span><text:span text:style-name="T10"> <text:s/></text:span><text:span text:style-name="T12">Patr</text:span><text:span text:style-name="T28">í</text:span><text:span text:style-name="T12">cia Beck</text:span></text:p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3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7f0028" officeooo:paragraph-rsid="017f002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14T15:20:22</dc:date>
    <meta:printed-by>Adriana Sachser</meta:printed-by>
    <meta:print-date>2015-10-13T15:20:17</meta:print-date>
    <dc:language>pt-BR</dc:language>
    <meta:editing-cycles>143</meta:editing-cycles>
    <meta:editing-duration>PT14H13M49S</meta:editing-duration>
    <dc:creator>Maria Gerhard</dc:creator>
    <meta:document-statistic meta:table-count="0" meta:image-count="1" meta:object-count="0" meta:page-count="1" meta:paragraph-count="21" meta:word-count="246" meta:character-count="16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