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13a492" officeooo:paragraph-rsid="0114bf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13a492" officeooo:paragraph-rsid="0113a4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116947e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dc444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fba9d4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dfba26" officeooo:paragraph-rsid="011260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16947e" officeooo:paragraph-rsid="0116947e" style:font-size-asian="7pt" style:font-size-complex="7pt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officeooo:paragraph-rsid="01126050" style:font-size-asian="12pt" style:font-size-complex="12pt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dc4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116947e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14bf3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185ce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113a4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114bf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1154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11694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officeooo:rsid="0009951b"/>
    </style:style>
    <style:style style:name="T12" style:family="text">
      <style:text-properties officeooo:rsid="0009c030"/>
    </style:style>
    <style:style style:name="T13" style:family="text">
      <style:text-properties officeooo:rsid="000e2144"/>
    </style:style>
    <style:style style:name="T14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fo:language="pt" fo:country="BR" fo:font-weight="normal" officeooo:rsid="0114bf3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fo:language="pt" fo:country="BR" fo:font-weight="normal" officeooo:rsid="0115460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fo:language="pt" fo:country="BR" fo:font-weight="normal" officeooo:rsid="0116947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BR" fo:font-weight="normal" officeooo:rsid="00e656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color="#000000" fo:language="pt" fo:country="BR" fo:font-weight="normal" officeooo:rsid="011694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bffb05"/>
    </style:style>
    <style:style style:name="T21" style:family="text">
      <style:text-properties fo:language="pt" fo:country="BR" style:language-asian="pt" style:country-asian="BR" style:language-complex="pt" style:country-complex="BR"/>
    </style:style>
    <style:style style:name="T22" style:family="text">
      <style:text-properties fo:language="pt" fo:country="BR" officeooo:rsid="0113a492" style:language-asian="pt" style:country-asian="BR" style:language-complex="pt" style:country-complex="BR"/>
    </style:style>
    <style:style style:name="T23" style:family="text">
      <style:text-properties fo:language="pt" fo:country="BR" officeooo:rsid="01154603" style:language-asian="pt" style:country-asian="BR" style:language-complex="pt" style:country-complex="BR"/>
    </style:style>
    <style:style style:name="T24" style:family="text">
      <style:text-properties fo:language="pt" fo:country="BR" officeooo:rsid="0116947e" style:language-asian="pt" style:country-asian="BR" style:language-complex="pt" style:country-complex="BR"/>
    </style:style>
    <style:style style:name="T25" style:family="text">
      <style:text-properties officeooo:rsid="0113a492"/>
    </style:style>
    <style:style style:name="T26" style:family="text">
      <style:text-properties officeooo:rsid="0114bf3b"/>
    </style:style>
    <style:style style:name="T27" style:family="text">
      <style:text-properties officeooo:rsid="01154603"/>
    </style:style>
    <style:style style:name="T28" style:family="text">
      <style:text-properties officeooo:rsid="01176db3"/>
    </style:style>
    <style:style style:name="T29" style:family="text">
      <style:text-properties officeooo:rsid="01197d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1">º</text:span> <text:span text:style-name="T1">1.655</text:span>/201<text:span text:style-name="T20">5</text:span></text:p>
      <text:p text:style-name="P14"><text:span text:style-name="T21">Requer Voto de Congratulações </text:span><text:span text:style-name="T22">ao Conselho Econômico da Capela </text:span><text:span text:style-name="T23">Nossa S</text:span><text:span text:style-name="T24">enhora</text:span><text:span text:style-name="T23"> Aparecida</text:span><text:span text:style-name="T22">, ligada </text:span><text:span text:style-name="T24">à</text:span><text:span text:style-name="T22"> Paróquia São José Operário, </text:span><text:span text:style-name="T24">Bairro </text:span><text:span text:style-name="T22">Canudos</text:span><text:span text:style-name="T6">.</text:span></text:p>
      <text:p text:style-name="P8"><text:span text:style-name="T12">A</text:span> Vereador<text:span text:style-name="T12">a </text:span>que este subscreve:</text:p>
      <text:p text:style-name="P7"><text:span text:style-name="T6">Considerand</text:span><text:span text:style-name="T7">o </text:span><text:span text:style-name="T8">o trabalho exercido</text:span><text:span text:style-name="T7"> pelos componentes do Conselho Econômico da Capela </text:span><text:span text:style-name="T9">Nossa Senhora Aparecida</text:span><text:span text:style-name="T7">, </text:span><text:span text:style-name="T10">Bairro </text:span><text:span text:style-name="T8">C</text:span><text:span text:style-name="T7">a</text:span><text:span text:style-name="T8">n</text:span><text:span text:style-name="T7">udo</text:span><text:span text:style-name="T8">s;</text:span></text:p>
      <text:p text:style-name="P4">Considerando que no dia 11 de outubro de 2015, uma bela festa coroou os esforços da Comunidade;</text:p>
      <text:p text:style-name="P6">Considerando <text:span text:style-name="T11">que é mérito de muitos a existência desta </text:span><text:span text:style-name="T25">Comunidade,</text:span><text:span text:style-name="T11"> quer</text:span><text:span text:style-name="T28">o</text:span><text:span text:style-name="T11"> estender a todos que persevera</text:span><text:span text:style-name="T25">m</text:span><text:span text:style-name="T11"> e d</text:span><text:span text:style-name="T25">oam</text:span><text:span text:style-name="T11"> parte de </text:span><text:span text:style-name="T25">seu tempo</text:span><text:span text:style-name="T11"> para manter viva a finalidade primeira dest</text:span><text:span text:style-name="T25">a Comunidade</text:span><text:span text:style-name="T11">, </text:span><text:span text:style-name="T13">a </text:span><text:span text:style-name="T26">minha</text:span><text:span text:style-name="T13"> profunda admiração e consideração</text:span><text:span text:style-name="T11">;</text:span></text:p>
      <text:p text:style-name="P5">Considerando que a referida Capela é ligada <text:span text:style-name="T1">à</text:span> Paróquia São José Operário de Canudos que tem como dirigente <text:s/>o Padre Wilson Trevisol, incansável agente na busca de bem gerir os caminhos de suas afil<text:span text:style-name="T29">i</text:span>adas;</text:p>
      <text:p text:style-name="P9">ISSO POSTO,</text:p>
      <text:p text:style-name="P12">REQUER:</text:p>
      <text:list xml:id="list9493963582" text:style-name="L1">
        <text:list-item>
          <text:p text:style-name="P20"><text:span text:style-name="T14">Seja consignado em Ata Voto de </text:span><text:span text:style-name="T17">C</text:span><text:span text:style-name="T14">ongratulações </text:span><text:span text:style-name="T15">ao Conselho Econômico da Capela </text:span><text:span text:style-name="T16">Nossa S</text:span><text:span text:style-name="T17">enhora</text:span><text:span text:style-name="T16"> Aparecida</text:span><text:span text:style-name="T18">; </text:span><text:span text:style-name="T19">e,</text:span></text:p>
        </text:list-item>
      </text:list>
      <text:p text:style-name="P13">2.<text:tab/>Seja oficiado ao homenageado com as devidas congratulações desta Casa Legislativa.</text:p>
      <text:p text:style-name="P10"><text:span text:style-name="T2">Novo Hamburgo, </text:span><text:span text:style-name="T4">13 de outubro </text:span><text:span text:style-name="T5">de</text:span><text:span text:style-name="T2"> 201</text:span><text:span text:style-name="T3">5</text:span><text:span text:style-name="T2">.</text:span></text:p>
      <text:p text:style-name="P21"/>
      <text:p text:style-name="P11"><text:span text:style-name="T2"><text:s text:c="84"/></text:span>Vereador<text:span text:style-name="T12">a</text:span> <text:s/><text:span text:style-name="T12">Patr</text:span><text:span text:style-name="T1">í</text:span><text:span text:style-name="T12">cia Beck</text:span></text:p>
      <text:p text:style-name="P15"/>
      <text:p text:style-name="P15">Obs.: Redação conforme o original do autor.</text:p>
      <text:p text:style-name="P17"><text:span text:style-name="T27">/</text:span><text:span text:style-name="T1">RR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16947e" officeooo:paragraph-rsid="0116947e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5-05-25T14:52:3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50" meta:character-count="163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5/PP%20-%202015/PP%20-%202015/PP%20-%202015/PP%20-%202015/PP%20-%202015/RVC%20-%20029%20-%202015%20Requer%20Votos%20de%20Congratulações%20à%20empresa,%20Ethmar%20J.%20Haubrich-Me%20,%20pela%20passagem%20de%20seus%20%2038%20anos%20de%20%20fundação.odt" meta:date="2015-05-25T14:52:31"/>
  </office:meta>
</office:document-meta>
</file>