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504dc8" officeooo:paragraph-rsid="015115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51f4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04d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51158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6c2bb"/>
    </style:style>
    <style:style style:name="T11" style:family="text">
      <style:text-properties officeooo:rsid="0296dd2a"/>
    </style:style>
    <style:style style:name="T12" style:family="text">
      <style:text-properties officeooo:rsid="00bf9c33"/>
    </style:style>
    <style:style style:name="T13" style:family="text">
      <style:text-properties officeooo:rsid="00bfcdb8"/>
    </style:style>
    <style:style style:name="T14" style:family="text">
      <style:text-properties officeooo:rsid="0105558a"/>
    </style:style>
    <style:style style:name="T15" style:family="text">
      <style:text-properties officeooo:rsid="0137eb1a"/>
    </style:style>
    <style:style style:name="T16" style:family="text">
      <style:text-properties officeooo:rsid="0147007c"/>
    </style:style>
    <style:style style:name="T17" style:family="text">
      <style:text-properties officeooo:rsid="04050fb2"/>
    </style:style>
    <style:style style:name="T18" style:family="text">
      <style:text-properties officeooo:rsid="0149b6f6"/>
    </style:style>
    <style:style style:name="T19" style:family="text">
      <style:text-properties officeooo:rsid="01504dc8"/>
    </style:style>
    <style:style style:name="T20" style:family="text">
      <style:text-properties officeooo:rsid="01511580"/>
    </style:style>
    <style:style style:name="T21" style:family="text">
      <style:text-properties officeooo:rsid="0151f4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>PEDIDO DE PROVIDÊNCIAS</text:span><text:span text:style-name="T11"> </text:span>Nº <text:span text:style-name="T16">3.</text:span><text:span text:style-name="T20">2</text:span><text:span text:style-name="T21">60</text:span>/201<text:span text:style-name="T11">5</text:span></text:p>
      <text:p text:style-name="P18"><text:span text:style-name="T20">Solicita </text:span><text:span text:style-name="T21">conserto de luminária na Rua Júlio Kunz, em frente ao Salão Social Luterano, Bairro Hamburgo Velho.</text:span><text:span text:style-name="T19"> <text:s text:c="2"/></text:span><text:span text:style-name="T18"><text:s/></text:span><text:span text:style-name="T17"><text:s text:c="2"/></text:span><text:span text:style-name="T16"><text:s text:c="2"/>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15">considerando que:</text:span></text:p>
      <text:p text:style-name="P17"><text:s/></text:p>
      <text:p text:style-name="P17"><text:span text:style-name="T5">É necessári</text:span><text:span text:style-name="T9">o o conserto da luminária na Rua Júlio Kunz, em frente ao Salão Social Luterano, Bairro Hamburgo Velho.</text:span></text:p>
      <text:p text:style-name="P16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9">13 </text:span><text:span text:style-name="T6">de outu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12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3">a</text:span> autor<text:span text:style-name="T13">a</text:span>.</text:p>
      <text:p text:style-name="P7"><text:span text:style-name="T10">/</text:span>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13T15:10:07</dc:date>
    <meta:printed-by>Maria Gerhard</meta:printed-by>
    <meta:print-date>2015-10-02T10:39:15</meta:print-date>
    <dc:language>pt-BR</dc:language>
    <meta:editing-cycles>201</meta:editing-cycles>
    <meta:editing-duration>PT12H40M01S</meta:editing-duration>
    <meta:document-statistic meta:table-count="0" meta:image-count="1" meta:object-count="0" meta:page-count="1" meta:paragraph-count="16" meta:word-count="177" meta:character-count="11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