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504dc8" officeooo:paragraph-rsid="01511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5927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59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320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3f0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5927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37eb1a"/>
    </style:style>
    <style:style style:name="T20" style:family="text">
      <style:text-properties officeooo:rsid="0147007c"/>
    </style:style>
    <style:style style:name="T21" style:family="text">
      <style:text-properties officeooo:rsid="04050fb2"/>
    </style:style>
    <style:style style:name="T22" style:family="text">
      <style:text-properties officeooo:rsid="0149b6f6"/>
    </style:style>
    <style:style style:name="T23" style:family="text">
      <style:text-properties officeooo:rsid="01504dc8"/>
    </style:style>
    <style:style style:name="T24" style:family="text">
      <style:text-properties officeooo:rsid="01511580"/>
    </style:style>
    <style:style style:name="T25" style:family="text">
      <style:text-properties officeooo:rsid="0151f417"/>
    </style:style>
    <style:style style:name="T26" style:family="text">
      <style:text-properties officeooo:rsid="01532024"/>
    </style:style>
    <style:style style:name="T27" style:family="text">
      <style:text-properties officeooo:rsid="0153f0a1"/>
    </style:style>
    <style:style style:name="T28" style:family="text">
      <style:text-properties officeooo:rsid="015592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PEDIDO DE PROVIDÊNCIAS</text:span><text:span text:style-name="T15"> </text:span>Nº <text:span text:style-name="T20">3.</text:span><text:span text:style-name="T24">2</text:span><text:span text:style-name="T25">6</text:span><text:span text:style-name="T28">3</text:span>/201<text:span text:style-name="T15">5</text:span></text:p>
      <text:p text:style-name="P19"><text:span text:style-name="T24">Solicita </text:span><text:span text:style-name="T28">recuperação da pista no triângulo formado pelas Ruas Santos, São Luiz Gonzaga e Demétrio Ribeiro, </text:span><text:span text:style-name="T27">Bairro Vila Nova.</text:span><text:span text:style-name="T23"> <text:s text:c="2"/></text:span><text:span text:style-name="T22"><text:s/></text:span><text:span text:style-name="T21"><text:s text:c="2"/></text:span><text:span text:style-name="T20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7"><text:s/></text:p>
      <text:p text:style-name="P18"><text:span text:style-name="T5">É necessári</text:span><text:span text:style-name="T10">a a <text:s/></text:span><text:span text:style-name="T12">recuperação da pista no triângulo formado pelas Ruas Santos, São Luiz e Demétrio Ribeiro, </text:span><text:span text:style-name="T13">onde foi abert</text:span><text:span text:style-name="T12">o</text:span><text:span text:style-name="T13"> para colocação dos fio</text:span><text:span text:style-name="T12">s</text:span><text:span text:style-name="T13"> de fibra ótica,</text:span><text:span text:style-name="T12"> </text:span><text:span text:style-name="T11">Bairro Vila Nova.</text:span></text:p>
      <text:p text:style-name="P16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6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4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25:13</dc:date>
    <meta:printed-by>Maria Gerhard</meta:printed-by>
    <meta:print-date>2015-10-13T15:21:13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90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