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750e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504dc8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53202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3f0a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5927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1d82c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223e5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20b7e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750e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6c2bb"/>
    </style:style>
    <style:style style:name="T18" style:family="text">
      <style:text-properties officeooo:rsid="0296dd2a"/>
    </style:style>
    <style:style style:name="T19" style:family="text">
      <style:text-properties officeooo:rsid="00bf9c33"/>
    </style:style>
    <style:style style:name="T20" style:family="text">
      <style:text-properties officeooo:rsid="00bfcdb8"/>
    </style:style>
    <style:style style:name="T21" style:family="text">
      <style:text-properties officeooo:rsid="0105558a"/>
    </style:style>
    <style:style style:name="T22" style:family="text">
      <style:text-properties officeooo:rsid="0137eb1a"/>
    </style:style>
    <style:style style:name="T23" style:family="text">
      <style:text-properties officeooo:rsid="0147007c"/>
    </style:style>
    <style:style style:name="T24" style:family="text">
      <style:text-properties officeooo:rsid="04050fb2"/>
    </style:style>
    <style:style style:name="T25" style:family="text">
      <style:text-properties officeooo:rsid="0149b6f6"/>
    </style:style>
    <style:style style:name="T26" style:family="text">
      <style:text-properties officeooo:rsid="01504dc8"/>
    </style:style>
    <style:style style:name="T27" style:family="text">
      <style:text-properties officeooo:rsid="01511580"/>
    </style:style>
    <style:style style:name="T28" style:family="text">
      <style:text-properties officeooo:rsid="0151f417"/>
    </style:style>
    <style:style style:name="T29" style:family="text">
      <style:text-properties officeooo:rsid="01532024"/>
    </style:style>
    <style:style style:name="T30" style:family="text">
      <style:text-properties officeooo:rsid="0153f0a1"/>
    </style:style>
    <style:style style:name="T31" style:family="text">
      <style:text-properties officeooo:rsid="0155927f"/>
    </style:style>
    <style:style style:name="T32" style:family="text">
      <style:text-properties officeooo:rsid="040c81ea"/>
    </style:style>
    <style:style style:name="T33" style:family="text">
      <style:text-properties officeooo:rsid="04223e57"/>
    </style:style>
    <style:style style:name="T34" style:family="text">
      <style:text-properties officeooo:rsid="0420b7e8"/>
    </style:style>
    <style:style style:name="T35" style:family="text">
      <style:text-properties officeooo:rsid="041d82c1"/>
    </style:style>
    <style:style style:name="T36" style:family="text">
      <style:text-properties officeooo:rsid="015750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1">PEDIDO DE PROVIDÊNCIAS</text:span><text:span text:style-name="T18"> </text:span>Nº <text:span text:style-name="T23">3.</text:span><text:span text:style-name="T27">2</text:span><text:span text:style-name="T28">6</text:span><text:span text:style-name="T36">4</text:span>/201<text:span text:style-name="T18">5</text:span></text:p>
      <text:p text:style-name="P18"><text:span text:style-name="T27">Solicita </text:span><text:span text:style-name="T32"><text:s/></text:span><text:span text:style-name="T33">re</text:span><text:span text:style-name="T34">colocação d</text:span><text:span text:style-name="T33">as</text:span><text:span text:style-name="T34"> </text:span><text:span text:style-name="T33">pedras </text:span><text:span text:style-name="T36">i</text:span><text:span text:style-name="T33">rregulares, na Rua Henrique José Pohren, em frente ao nº 20</text:span><text:span text:style-name="T35">, </text:span><text:span text:style-name="T36">Bairro </text:span><text:span text:style-name="T35">Vila Nova</text:span><text:span text:style-name="T32">.</text:span><text:span text:style-name="T24"> </text:span><text:span text:style-name="T23"><text:s text:c="2"/>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22">considerando que:</text:span></text:p>
      <text:p text:style-name="P16"><text:s/></text:p>
      <text:p text:style-name="P17"><text:span text:style-name="T5">É necessári</text:span><text:span text:style-name="T9">a a <text:s/></text:span><text:span text:style-name="T13">re</text:span><text:span text:style-name="T14">colocação d</text:span><text:span text:style-name="T13">as</text:span><text:span text:style-name="T14"> </text:span><text:span text:style-name="T13">pedras </text:span><text:span text:style-name="T15">i</text:span><text:span text:style-name="T13">rregulares, na Rua Henrique José Pohren, em frente ao nº 20</text:span><text:span text:style-name="T12">, </text:span><text:span text:style-name="T13">retiradas para conserto da canalização d</text:span><text:span text:style-name="T15">e </text:span><text:span text:style-name="T13">água da Comusa, </text:span><text:span text:style-name="T15">Bairro </text:span><text:span text:style-name="T12">Vila Nova</text:span><text:span text:style-name="T16">.</text:span></text:p>
      <text:p text:style-name="P19"><text:span text:style-name="T33">O conserto d</text:span><text:span text:style-name="T36">o vazamento de á</text:span><text:span text:style-name="T33">gua foi realizado, porém as pedras retiradas do leito da rua foram jogadas na via e estão atrapalhando as </text:span><text:span text:style-name="T36">m</text:span><text:span text:style-name="T33">anobras dos ve</text:span><text:span text:style-name="T36">í</text:span><text:span text:style-name="T33">culos, al</text:span><text:span text:style-name="T36">ém</text:span><text:span text:style-name="T33"> do buraco que ficou no local do conserto.</text:span><text:span text:style-name="T35"> </text:span></text:p>
      <text:p text:style-name="P19"><text:span text:style-name="T35"/></text:p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8">13 </text:span><text:span text:style-name="T6">de outu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19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0">a</text:span> autor<text:span text:style-name="T20">a</text:span>.</text:p>
      <text:p text:style-name="P7"><text:span text:style-name="T17">/</text:span><text:span text:style-name="T2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3T15:38:55</dc:date>
    <meta:printed-by>Maria Gerhard</meta:printed-by>
    <meta:print-date>2015-10-13T15:28:51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7" meta:word-count="224" meta:character-count="13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