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730e3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2730e3" officeooo:paragraph-rsid="002730e3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5b7a8"/>
    </style:style>
    <style:style style:name="T9" style:family="text">
      <style:text-properties officeooo:rsid="002730e3"/>
    </style:style>
    <style:style style:name="T10" style:family="text">
      <style:text-properties officeooo:rsid="002992ff"/>
    </style:style>
    <style:style style:name="T11" style:family="text">
      <style:text-properties officeooo:rsid="002bfa36"/>
    </style:style>
    <style:style style:name="T12" style:family="text">
      <style:text-properties officeooo:rsid="002e2d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0">3.2</text:span><text:span text:style-name="T11">71</text:span>/2015</text:p>
      <text:p text:style-name="P16">Solicita, <text:span text:style-name="T9">com urgência, </text:span>operação tapa-buracos n<text:span text:style-name="T9">a </text:span><text:span text:style-name="T12">R</text:span><text:span text:style-name="T9">ua Vereador Adão Rodrigues de Oliveira, </text:span><text:span text:style-name="T12">na</text:span><text:span text:style-name="T9"> </text:span><text:span text:style-name="T12">esquina com a Rua</text:span><text:span text:style-name="T9"> Jornal N</text:span><text:span text:style-name="T10">H</text:span><text:span text:style-name="T6">, </text:span><text:span text:style-name="T10">B</text:span><text:span text:style-name="T2">airro </text:span><text:span text:style-name="T9">Ideal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est<text:span text:style-name="T9">a esquina</text:span> há <text:span text:style-name="T9">4 </text:span>buraco<text:span text:style-name="T9">s com uma grande extensão e profundidade</text:span> <text:span text:style-name="T5">no meio </text:span><text:span text:style-name="T6">d</text:span><text:span text:style-name="T8">a pista</text:span><text:span text:style-name="T6">, </text:span>que tem ocasionado<text:span text:style-name="T3"> </text:span><text:span text:style-name="T4">desconforto aos </text:span><text:span text:style-name="T6">usuários</text:span><text:span text:style-name="T4"> da presente </text:span><text:span text:style-name="T10">R</text:span><text:span text:style-name="T4">ua, bem como dificultando o acesso de veículos ao local, </text:span><text:span text:style-name="T5">visto que a </text:span><text:span text:style-name="T12">R</text:span><text:span text:style-name="T5">ua é muito movimentada e dá acesso a </text:span><text:span text:style-name="T10">B</text:span><text:span text:style-name="T5">airros circunvizinhos. </text:span><text:span text:style-name="T6">Torna-se també</text:span><text:span text:style-name="T7">m</text:span><text:span text:style-name="T6"> um risco iminente de um acidente, tanto para </text:span><text:span text:style-name="T10">pedestres</text:span><text:span text:style-name="T6"> ou para veículo</text:span><text:span text:style-name="T9">s.</text:span></text:p>
      <text:p text:style-name="P11">Considerando que ali está a sede do Grupo Sinos, o fluxo das <text:span text:style-name="T12">R</text:span>uas é intenso e exige uma atenção especial do poder público para minimizar os riscos ali presentes, tendo em vista a extensão da via e de sua velocidade permitida.</text:p>
      <text:p text:style-name="P17">Diante do exposto, solicito<text:span text:style-name="T9"> com urgência, </text:span><text:span text:style-name="T4">providências</text:span> neste pedido.</text:p>
      <text:p text:style-name="P12">Novo Hamburgo, <text:span text:style-name="T9">1</text:span><text:span text:style-name="T12">4</text:span> de <text:span text:style-name="T8">outubro </text:span>de 2015.</text:p>
      <text:p text:style-name="P15">Vereador Sergio Hani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7"/>
      <text:p text:style-name="P7"/>
      <text:p text:style-name="P7">Obs.: Redação conforme o original do autor.</text:p>
      <text:p text:style-name="P7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3T14:47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5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