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a1d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a1dd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d17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115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46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a1dd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093a08"/>
    </style:style>
    <style:style style:name="T3" style:family="text">
      <style:text-properties officeooo:rsid="0018d654"/>
    </style:style>
    <style:style style:name="T4" style:family="text">
      <style:text-properties officeooo:rsid="000caddc"/>
    </style:style>
    <style:style style:name="T5" style:family="text">
      <style:text-properties officeooo:rsid="001ef0ea"/>
    </style:style>
    <style:style style:name="T6" style:family="text">
      <style:text-properties officeooo:rsid="00202b58"/>
    </style:style>
    <style:style style:name="T7" style:family="text">
      <style:text-properties officeooo:rsid="0020e16f"/>
    </style:style>
    <style:style style:name="T8" style:family="text">
      <style:text-properties officeooo:rsid="00211536"/>
    </style:style>
    <style:style style:name="T9" style:family="text">
      <style:text-properties officeooo:rsid="0025a1dd"/>
    </style:style>
    <style:style style:name="T10" style:family="text">
      <style:text-properties officeooo:rsid="0027cc5a"/>
    </style:style>
    <style:style style:name="T11" style:family="text">
      <style:text-properties officeooo:rsid="00298bae"/>
    </style:style>
    <style:style style:name="T12" style:family="text">
      <style:text-properties officeooo:rsid="002b46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PEDIDO DE PROVIDÊNCIAS Nº <text:span text:style-name="T12">3.267</text:span>/201<text:span text:style-name="T8">5</text:span></text:p>
      <text:p text:style-name="P13"><text:span text:style-name="T3">Solicita </text:span><text:span text:style-name="T4">colocação de </text:span><text:span text:style-name="T5">redutor de velocidade na <text:s/></text:span><text:span text:style-name="T9">R</text:span><text:span text:style-name="T5">ua </text:span><text:span text:style-name="T10">Assunción,</text:span><text:span text:style-name="T7"> </text:span><text:span text:style-name="T10">no</text:span><text:span text:style-name="T6"> </text:span><text:span text:style-name="T5">B</text:span><text:span text:style-name="T9">airro</text:span><text:span text:style-name="T5"> </text:span><text:span text:style-name="T10">Santo Afonso</text:span><text:span text:style-name="T5">.</text:span>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<text:span text:style-name="T10">É necessário a colocação de um redutor na Rua Assunción, uma v</text:span><text:span text:style-name="T5">e</text:span><text:span text:style-name="T10">z que há grande fluxo de pessoas passando nesta via, e a velocidade dos veículos não são respeitados</text:span><text:span text:style-name="T5">.</text:span></text:p>
      <text:p text:style-name="P16"><text:span text:style-name="T11">Na certeza de contar com vossa atenção, solicitamos que seja atendido o mais breve possível.</text:span></text:p>
      <text:p text:style-name="P16">Novo Hamburgo, <text:span text:style-name="T10">13</text:span><text:span text:style-name="T2"> </text:span>de <text:span text:style-name="T8">outubro</text:span> de 201<text:span text:style-name="T8">5</text:span>.</text:p>
      <text:p text:style-name="P15"><text:s text:c="85"/>Vereador <text:span text:style-name="T10">Gelson Heuri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a1d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a1d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5:06:08</dc:date>
    <meta:printed-by>Luciara Pires</meta:printed-by>
    <meta:print-date>2012-06-11T18:03:30</meta:print-date>
    <dc:language>pt-BR</dc:language>
    <meta:editing-cycles>104</meta:editing-cycles>
    <meta:editing-duration>PT06H40M48S</meta:editing-duration>
    <dc:creator>Paloma Teixeira</dc:creator>
    <meta:document-statistic meta:table-count="0" meta:image-count="1" meta:object-count="0" meta:page-count="1" meta:paragraph-count="16" meta:word-count="179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