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5c3e" style:font-size-asian="12pt" style:font-name-complex="Times New Roman" style:font-size-complex="12pt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16f82c" officeooo:paragraph-rsid="00135c3e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b7d9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24616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f5c0c" fo:background-color="#fffff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0286c83"/>
    </style:style>
    <style:style style:name="T6" style:family="text">
      <style:text-properties officeooo:rsid="001b7d96"/>
    </style:style>
    <style:style style:name="T7" style:family="text">
      <style:text-properties officeooo:rsid="001e04fd"/>
    </style:style>
    <style:style style:name="T8" style:family="text">
      <style:text-properties officeooo:rsid="00216d83"/>
    </style:style>
    <style:style style:name="T9" style:family="text">
      <style:text-properties officeooo:rsid="0024616c"/>
    </style:style>
    <style:style style:name="T10" style:family="text">
      <style:text-properties officeooo:rsid="0026473b"/>
    </style:style>
    <style:style style:name="T11" style:family="text">
      <style:text-properties officeooo:rsid="00286c83"/>
    </style:style>
    <style:style style:name="T12" style:family="text">
      <style:text-properties officeooo:rsid="002ab8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PEDIDO DE PROVIDÊNCIAS Nº <text:span text:style-name="T12">3.268</text:span>/2015</text:p>
      <text:p text:style-name="P14"/>
      <text:p text:style-name="P7"/>
      <text:p text:style-name="P18">Solicita <text:span text:style-name="T6">patrolamento </text:span><text:span text:style-name="T11">ou pavimentação</text:span><text:span text:style-name="T9"> </text:span><text:span text:style-name="T11">no início da Rua São Pedro do Sul</text:span><text:span text:style-name="T8">, no</text:span><text:span text:style-name="T6"> </text:span><text:span text:style-name="T7">B</text:span><text:span text:style-name="T6">airro </text:span><text:span text:style-name="T11">Primavera</text:span><text:span text:style-name="T3">.</text:span></text:p>
      <text:p text:style-name="P19"/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21">É necessári<text:span text:style-name="T6">o</text:span><text:span text:style-name="T2"> </text:span><text:span text:style-name="T11">o alinhamento com patrola ou a pavimentação desta via pública, no Bairro Primavera, uma vez que está intransitável e lá possui comércio.</text:span></text:p>
      <text:p text:style-name="P20"><text:span text:style-name="T6">N</text:span><text:span text:style-name="T3">a</text:span><text:span text:style-name="T4"> certeza de contar com vossa especial atenção, </text:span><text:span text:style-name="T5">solicitamos que seja atendido o mais breve possível</text:span><text:span text:style-name="T4">.</text:span></text:p>
      <text:p text:style-name="P16">Novo Hamburgo,<text:span text:style-name="T10"> </text:span><text:span text:style-name="T11">13</text:span> de <text:span text:style-name="T8">outubro</text:span> de 2015.</text:p>
      <text:p text:style-name="P17"/>
      <text:p text:style-name="P15">Vereador <text:span text:style-name="T11">Gelson Heurich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3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7T14:40:21</meta:print-date>
    <meta:document-statistic meta:table-count="0" meta:image-count="1" meta:object-count="0" meta:page-count="1" meta:paragraph-count="15" meta:word-count="176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