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9985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8c16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48f6e5"/>
    </style:style>
    <style:style style:name="T5" style:family="text">
      <style:text-properties officeooo:rsid="0050f39e"/>
    </style:style>
    <style:style style:name="T6" style:family="text">
      <style:text-properties officeooo:rsid="00534257"/>
    </style:style>
    <style:style style:name="T7" style:family="text">
      <style:text-properties officeooo:rsid="007d5532"/>
    </style:style>
    <style:style style:name="T8" style:family="text">
      <style:text-properties officeooo:rsid="00860f72"/>
    </style:style>
    <style:style style:name="T9" style:family="text">
      <style:text-properties officeooo:rsid="000c0d6e"/>
    </style:style>
    <style:style style:name="T10" style:family="text">
      <style:text-properties officeooo:rsid="001278fb"/>
    </style:style>
    <style:style style:name="T11" style:family="text">
      <style:text-properties officeooo:rsid="0010e353"/>
    </style:style>
    <style:style style:name="T12" style:family="text">
      <style:text-properties officeooo:rsid="000d5ed0"/>
    </style:style>
    <style:style style:name="T13" style:family="text">
      <style:text-properties officeooo:rsid="00200c88"/>
    </style:style>
    <style:style style:name="T14" style:family="text">
      <style:text-properties officeooo:rsid="000d30e8"/>
    </style:style>
    <style:style style:name="T15" style:family="text">
      <style:text-properties officeooo:rsid="002257b2"/>
    </style:style>
    <style:style style:name="T16" style:family="text">
      <style:text-properties officeooo:rsid="002439e5"/>
    </style:style>
    <style:style style:name="T17" style:family="text">
      <style:text-properties officeooo:rsid="00099be2"/>
    </style:style>
    <style:style style:name="T18" style:family="text">
      <style:text-properties officeooo:rsid="008e9488"/>
    </style:style>
    <style:style style:name="T19" style:family="text">
      <style:text-properties officeooo:rsid="0092680e"/>
    </style:style>
    <style:style style:name="T20" style:family="text">
      <style:text-properties officeooo:rsid="00975327"/>
    </style:style>
    <style:style style:name="T21" style:family="text">
      <style:text-properties officeooo:rsid="009801f1"/>
    </style:style>
    <style:style style:name="T22" style:family="text">
      <style:text-properties officeooo:rsid="0099850d"/>
    </style:style>
    <style:style style:name="T23" style:family="text">
      <style:text-properties officeooo:rsid="009c2a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23">3.269</text:span>/201<text:span text:style-name="T19">5</text:span></text:p>
      <text:p text:style-name="P13"><text:span text:style-name="T3">Solicita </text:span><text:span text:style-name="T7">recomposição asfáltica</text:span><text:span text:style-name="T17"> </text:span><text:span text:style-name="T7">na </text:span><text:span text:style-name="T22">Rua Rodrigues Alves, em frente ao nº 160, no </text:span><text:span text:style-name="T23">B</text:span><text:span text:style-name="T22">airro Industrial.</text:span></text:p>
      <text:p text:style-name="P8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1"><text:span text:style-name="T3">Há necessidade de </text:span><text:span text:style-name="T7">recomposição asfáltica na </text:span><text:span text:style-name="T22">Rua Rodrigues Alves, em frente ao nº 160, no </text:span><text:span text:style-name="T23">B</text:span><text:span text:style-name="T22">airro Industrial</text:span><text:span text:style-name="T4">. </text:span><text:span text:style-name="T9">Esta solicitação est</text:span><text:span text:style-name="T10">á</text:span><text:span text:style-name="T9"> sendo feit</text:span><text:span text:style-name="T11">a</text:span><text:span text:style-name="T9"> por moradores </text:span><text:span text:style-name="T12">e </text:span><text:span text:style-name="T13">motoristas</text:span><text:span text:style-name="T9"> </text:span><text:span text:style-name="T14">que utilizam </text:span><text:span text:style-name="T12">a referida </text:span><text:span text:style-name="T23">R</text:span><text:span text:style-name="T13">ua, </text:span><text:span text:style-name="T15">pois </text:span><text:span text:style-name="T18">foi efetuado </text:span><text:span text:style-name="T22">conserto de uma infiltração</text:span><text:span text:style-name="T15"> na via, </text:span><text:span text:style-name="T22">e ficou um buraco </text:span><text:span text:style-name="T15">que </text:span><text:span text:style-name="T16">está trazendo prejuízo aos motorista </text:span><text:span text:style-name="T21">e não possui nenhuma sinalização.</text:span></text:p>
      <text:p text:style-name="P9">Diante do acima exposto e sabedores da atenção de Vossa Excelência aos reais anseios da comunidade, contamos com seu apoio no atendimento deste pedido.</text:p>
      <text:p text:style-name="P10"/>
      <text:p text:style-name="P7"><text:span text:style-name="T2">Novo Hamburgo, </text:span><text:span text:style-name="T22">13 de outubro</text:span><text:span text:style-name="T21"> </text:span><text:span text:style-name="T4">201</text:span><text:span text:style-name="T20">5</text:span><text:span text:style-name="T4">.</text:span></text:p>
      <text:p text:style-name="P12"><text:tab/>Vereador <text:span text:style-name="T8">Cristiano Coller</text:span><text:span text:style-name="T5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17" meta:character-count="13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Providencias%20enviados/pasta%20pavimentação,%20%20recapeamento%20asfáltico,%20operação%20tapa%20buraco,%20brita/Pedidos%20Providencias%20enviados/pasta%20pavimentação,%20%20recapeamento%20asfáltico,%20operação%20tapa%20buraco,%20brita/Pedidos%20Prov.%20e%20Requerimentos%20SUPLENTE%20Ricardo%20Ritter/tmp/20702_texto_integral" meta:date="2013-04-01T16:17:56"/>
  </office:meta>
</office:document-meta>
</file>