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d2141" officeooo:paragraph-rsid="002d21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79af" officeooo:paragraph-rsid="002d214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db2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8a9e9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fdef"/>
    </style:style>
    <style:style style:name="T3" style:family="text">
      <style:text-properties officeooo:rsid="0014a1b1"/>
    </style:style>
    <style:style style:name="T4" style:family="text">
      <style:text-properties officeooo:rsid="001bb35c"/>
    </style:style>
    <style:style style:name="T5" style:family="text">
      <style:text-properties officeooo:rsid="00204a46"/>
    </style:style>
    <style:style style:name="T6" style:family="text">
      <style:text-properties officeooo:rsid="002ab6a8"/>
    </style:style>
    <style:style style:name="T7" style:family="text">
      <style:text-properties officeooo:rsid="002d2141"/>
    </style:style>
    <style:style style:name="T8" style:family="text">
      <style:text-properties officeooo:rsid="0018b429"/>
    </style:style>
    <style:style style:name="T9" style:family="text">
      <style:text-properties officeooo:rsid="000ed0ef"/>
    </style:style>
    <style:style style:name="T10" style:family="text">
      <style:text-properties officeooo:rsid="0016d438"/>
    </style:style>
    <style:style style:name="T11" style:family="text">
      <style:text-properties officeooo:rsid="00107a31"/>
    </style:style>
    <style:style style:name="T12" style:family="text">
      <style:text-properties officeooo:rsid="00216139"/>
    </style:style>
    <style:style style:name="T13" style:family="text">
      <style:text-properties officeooo:rsid="002e3917"/>
    </style:style>
    <style:style style:name="T14" style:family="text">
      <style:text-properties officeooo:rsid="00302b56"/>
    </style:style>
    <style:style style:name="T15" style:family="text">
      <style:text-properties officeooo:rsid="0031db22"/>
    </style:style>
    <style:style style:name="T16" style:family="text">
      <style:text-properties officeooo:rsid="00330b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PEDIDO DE PROVIDÊNCIAS Nº <text:span text:style-name="T16">3.270</text:span>/201<text:span text:style-name="T13">5</text:span></text:p>
      <text:p text:style-name="P6"/>
      <text:p text:style-name="P6"/>
      <text:p text:style-name="P13">Solicita roçada e limpeza na área da Prefeitura Municipal de Novo Hamburgo, na <text:span text:style-name="T15">Rua Cruz Alta com a </text:span><text:span text:style-name="T16">R</text:span><text:span text:style-name="T15">ua Machado de Assis, no </text:span><text:span text:style-name="T16">B</text:span><text:span text:style-name="T15">airro Ideal.</text:span></text:p>
      <text:p text:style-name="P12"/>
      <text:p text:style-name="P12"/>
      <text:p text:style-name="P10"><text:s text:c="5"/><text:tab/><text:tab/> <text:s text:c="3"/><text:span text:style-name="T5">O Vereador que este subscreve solicita à Mesa, após os trâmites regimentais, sirva-se enviar cópia da presente proposição ao Exmo. Sr. Prefeito Municipal, para que estude sua viabilidade, considerando que:</text:span></text:p>
      <text:p text:style-name="P11"/>
      <text:p text:style-name="P16"><text:span text:style-name="T8">Solicita </text:span><text:span text:style-name="T9">roçada e</text:span><text:span text:style-name="T8"> limpeza na </text:span><text:span text:style-name="T9">área da Prefeitura Municipal de Novo Hamburgo</text:span><text:span text:style-name="T8"> </text:span><text:span text:style-name="T10">na </text:span><text:span text:style-name="T16">R</text:span><text:span text:style-name="T15">ua Cruz Alta com a </text:span><text:span text:style-name="T16">R</text:span><text:span text:style-name="T15">ua Machado de Assis, no </text:span><text:span text:style-name="T16">B</text:span><text:span text:style-name="T15">airro Ideal.</text:span></text:p>
      <text:p text:style-name="P14">O local, acima citado, encontra-se em mau estado de conservação, com vegetação alta e vasta, necessitando, com brevidade, de <text:span text:style-name="T11">roçada <text:s/>e </text:span><text:span text:style-name="T12">limpeza</text:span>.</text:p>
      <text:p text:style-name="P15">Sabedores da atenção de Vossa Excelência aos reais anseios da comunidade, contam com seu apoio neste pedido.</text:p>
      <text:p text:style-name="P9"/>
      <text:p text:style-name="P9">Novo Hamburgo, <text:span text:style-name="T15">13 de outubro</text:span> de 201<text:span text:style-name="T14">5</text:span>.</text:p>
      <text:p text:style-name="P9"/>
      <text:p text:style-name="P8">Vereador <text:span text:style-name="T6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d<text:span text:style-name="T4">o</text:span> autor<text:span text:style-name="T3">.</text:span></text:p>
      <text:p text:style-name="P7">/<text:span text:style-name="T1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29:45</meta:print-date>
    <meta:document-statistic meta:table-count="0" meta:image-count="1" meta:object-count="0" meta:page-count="1" meta:paragraph-count="16" meta:word-count="210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