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7257a2" officeooo:paragraph-rsid="017257a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78c30" officeooo:paragraph-rsid="01678c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676b54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17ba888" officeooo:paragraph-rsid="017257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180ee1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f00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180ee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80ee17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80ee1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3a492" officeooo:paragraph-rsid="0180e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80e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180ee17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180ee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17f002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officeooo:paragraph-rsid="017f0028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17f00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180e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180ee17" style:font-size-asian="12pt" style:font-size-complex="12pt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180ee17" style:font-size-asian="12pt" style:font-weight-asian="bold" style:font-size-complex="12pt" style:font-weight-complex="bold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f0028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3e327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14bf3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7a2" style:font-name-asian="Times New Roman" style:language-asian="pt" style:country-asian="BR" style:font-name-complex="Arial" style:language-complex="ar" style:country-complex="SA"/>
    </style:style>
    <style:style style:name="T6" style:family="text">
      <style:text-properties style:use-window-font-color="true" fo:language="pt" fo:country="BR" officeooo:rsid="017f0028" style:font-name-asian="Times New Roman" style:language-asian="pt" style:country-asian="BR" style:font-name-complex="Arial" style:language-complex="ar" style:country-complex="SA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113a4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114bf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18327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3a4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4bf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113a4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114bf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12fff03"/>
    </style:style>
    <style:style style:name="T18" style:family="text">
      <style:text-properties officeooo:rsid="013e3279"/>
    </style:style>
    <style:style style:name="T19" style:family="text">
      <style:text-properties officeooo:rsid="0156a2d2"/>
    </style:style>
    <style:style style:name="T20" style:family="text">
      <style:text-properties officeooo:rsid="015d9e2b"/>
    </style:style>
    <style:style style:name="T21" style:family="text">
      <style:text-properties officeooo:rsid="0167b468"/>
    </style:style>
    <style:style style:name="T22" style:family="text">
      <style:text-properties officeooo:rsid="0168c5a5"/>
    </style:style>
    <style:style style:name="T23" style:family="text">
      <style:text-properties officeooo:rsid="017257a2"/>
    </style:style>
    <style:style style:name="T24" style:family="text">
      <style:text-properties officeooo:rsid="017ba888"/>
    </style:style>
    <style:style style:name="T25" style:family="text">
      <style:text-properties officeooo:rsid="017e37cb"/>
    </style:style>
    <style:style style:name="T26" style:family="text">
      <style:text-properties officeooo:rsid="017f0028"/>
    </style:style>
    <style:style style:name="T27" style:family="text">
      <style:text-properties officeooo:rsid="002dd9b1"/>
    </style:style>
    <style:style style:name="T28" style:family="text">
      <style:text-properties officeooo:rsid="0009c030"/>
    </style:style>
    <style:style style:name="T29" style:family="text">
      <style:text-properties officeooo:rsid="00bffb05"/>
    </style:style>
    <style:style style:name="T30" style:family="text">
      <style:text-properties fo:language="pt" fo:country="BR" style:language-asian="pt" style:country-asian="BR" style:language-complex="pt" style:country-complex="BR"/>
    </style:style>
    <style:style style:name="T31" style:family="text">
      <style:text-properties fo:language="pt" fo:country="BR" officeooo:rsid="0113a492" style:language-asian="pt" style:country-asian="BR" style:language-complex="pt" style:country-complex="BR"/>
    </style:style>
    <style:style style:name="T32" style:family="text">
      <style:text-properties fo:language="pt" fo:country="BR" officeooo:rsid="018175b6" style:language-asian="pt" style:country-asian="BR" style:language-complex="pt" style:country-complex="BR"/>
    </style:style>
    <style:style style:name="T33" style:family="text">
      <style:text-properties officeooo:rsid="0009951b"/>
    </style:style>
    <style:style style:name="T34" style:family="text">
      <style:text-properties officeooo:rsid="0113a492"/>
    </style:style>
    <style:style style:name="T35" style:family="text">
      <style:text-properties officeooo:rsid="000e2144"/>
    </style:style>
    <style:style style:name="T36" style:family="text">
      <style:text-properties officeooo:rsid="0114bf3b"/>
    </style:style>
    <style:style style:name="T3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114bf3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18175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bold" officeooo:rsid="00e656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font-name="Nimbus Roman No9 L" fo:language="pt" fo:country="BR" fo:font-weight="normal" officeooo:rsid="018175b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Nimbus Roman No9 L" fo:language="pt" fo:country="BR" fo:font-weight="normal" officeooo:rsid="0114bf3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Nimbus Roman No9 L" fo:language="pt" fo:country="BR" fo:font-weight="bold" officeooo:rsid="00e65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18175b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114bf3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e656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color="#000000" fo:language="pt" fo:country="BR" fo:font-weight="normal" officeooo:rsid="0183ae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color="#000000" fo:language="pt" fo:country="BR" fo:font-weight="bold" officeooo:rsid="00e65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1" style:family="text">
      <style:text-properties officeooo:rsid="0180ee17"/>
    </style:style>
    <style:style style:name="T52" style:family="text">
      <style:text-properties officeooo:rsid="0183276a"/>
    </style:style>
    <style:style style:name="T53" style:family="text">
      <style:text-properties officeooo:rsid="0183ae87"/>
    </style:style>
    <style:style style:name="T54" style:family="text">
      <style:text-properties officeooo:rsid="0185b3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<text:span text:style-name="T53">º 1.654</text:span>/201<text:span text:style-name="T29">5</text:span></text:p>
      <text:p text:style-name="P11"><text:span text:style-name="T30">Requer Voto de Congratulações </text:span><text:span text:style-name="T31">ao Conselho Econômico da Capela S</text:span><text:span text:style-name="T32">an</text:span><text:span text:style-name="T31">ta Catarina, ligada </text:span><text:span text:style-name="T32">à</text:span><text:span text:style-name="T31"> Paróquia São José Operário, </text:span><text:span text:style-name="T32">Bairro </text:span><text:span text:style-name="T31">Canudos</text:span><text:span text:style-name="T7">.</text:span></text:p>
      <text:p text:style-name="P13"><text:span text:style-name="T28">A</text:span> Vereador<text:span text:style-name="T28">a </text:span><text:s/>que este subscreve:</text:p>
      <text:p text:style-name="P20"><text:span text:style-name="T7">Considerand</text:span><text:span text:style-name="T8">o </text:span><text:span text:style-name="T9">o trabalho exercido</text:span><text:span text:style-name="T8"> pelos componentes do Conselho Econômico da Capela Santa Catarina, </text:span><text:span text:style-name="T10">do Bairro </text:span><text:span text:style-name="T9">C</text:span><text:span text:style-name="T8">a</text:span><text:span text:style-name="T9">n</text:span><text:span text:style-name="T8">udo</text:span><text:span text:style-name="T9">s</text:span><text:span text:style-name="T7">;</text:span></text:p>
      <text:p text:style-name="P18">Considerando que no dia 11 de outubro de 2015, uma bela festa coroou os esforços da Comunidade;</text:p>
      <text:p text:style-name="P19">Considerando <text:span text:style-name="T33">que é mérito de muitos a existência desta </text:span><text:span text:style-name="T34">Comunidade,</text:span><text:span text:style-name="T33"> que</text:span><text:span text:style-name="T52">ro</text:span><text:span text:style-name="T33"> estender a todos que persevera</text:span><text:span text:style-name="T34">m</text:span><text:span text:style-name="T33"> e d</text:span><text:span text:style-name="T34">oam</text:span><text:span text:style-name="T33"> parte de </text:span><text:span text:style-name="T34">seu tempo</text:span><text:span text:style-name="T33"> para manter viva a finalidade primeira dest</text:span><text:span text:style-name="T34">a Comunidade</text:span><text:span text:style-name="T33">, </text:span><text:span text:style-name="T35">a </text:span><text:span text:style-name="T36">minha</text:span><text:span text:style-name="T35"> profunda admiração e consideração</text:span><text:span text:style-name="T33">;</text:span></text:p>
      <text:p text:style-name="P18">Considerando que a referida Capela é ligada <text:span text:style-name="T52">à</text:span> Paróquia São José Operário de Canudos, que tem como dirigente <text:s/>o Padre Wilson Trevisol, incansável agente na busca de bem gerir os caminhos de suas afi<text:span text:style-name="T54">li</text:span>adas.</text:p>
      <text:p text:style-name="P16">ISSO POSTO,</text:p>
      <text:p text:style-name="P21">REQUER:</text:p>
      <text:p text:style-name="P26"><text:span text:style-name="T46">1. </text:span><text:span text:style-name="T45">Seja consignado em Ata Voto de congratulações </text:span><text:span text:style-name="T47">ao Conselho Econômico da Capela Santa Catarina</text:span><text:span text:style-name="T48">; </text:span><text:span text:style-name="T49">e</text:span></text:p>
      <text:p text:style-name="P25">2. Seja oficiado ao homenageado, com as devidas congratulações desta Casa Legislativa.</text:p>
      <text:p text:style-name="P17"><text:span text:style-name="T1">Novo Hamburgo, </text:span><text:span text:style-name="T3">13 de outubro</text:span><text:span text:style-name="T1"> 201</text:span><text:span text:style-name="T4">5</text:span><text:span text:style-name="T1">.</text:span></text:p>
      <text:p text:style-name="P17"><text:span text:style-name="T1"/></text:p>
      <text:p text:style-name="P17"><text:span text:style-name="T2"><text:s text:c="84"/></text:span><text:span text:style-name="T18">Vereador</text:span><text:span text:style-name="T28">a</text:span><text:span text:style-name="T18"> <text:s/></text:span><text:span text:style-name="T28">Patr</text:span><text:span text:style-name="T51">í</text:span><text:span text:style-name="T28">cia Beck</text:span></text:p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24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f0028" style:font-size-asian="7pt" style:font-size-complex="7pt"/>
    </style:style>
    <style:style style:name="MT1" style:family="text">
      <style:text-properties officeooo:rsid="017f002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3T15:31:22</dc:date>
    <meta:printed-by>Adriana Sachser</meta:printed-by>
    <meta:print-date>2015-10-13T15:20:17</meta:print-date>
    <dc:language>pt-BR</dc:language>
    <meta:editing-cycles>142</meta:editing-cycles>
    <meta:editing-duration>PT14H11M54S</meta:editing-duration>
    <dc:creator>Adriana Sachser</dc:creator>
    <meta:document-statistic meta:table-count="0" meta:image-count="1" meta:object-count="0" meta:page-count="1" meta:paragraph-count="21" meta:word-count="246" meta:character-count="16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