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07f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3620"/>
    </style:style>
    <style:style style:name="T10" style:family="text">
      <style:text-properties fo:font-weight="normal" officeooo:rsid="000fe42f" style:font-weight-asian="normal" style:font-weight-complex="normal"/>
    </style:style>
    <style:style style:name="T11" style:family="text">
      <style:text-properties fo:font-weight="normal" officeooo:rsid="00113a08" style:font-weight-asian="normal" style:font-weight-complex="normal"/>
    </style:style>
    <style:style style:name="T12" style:family="text">
      <style:text-properties officeooo:rsid="001b3025"/>
    </style:style>
    <style:style style:name="T13" style:family="text">
      <style:text-properties officeooo:rsid="001b51f4"/>
    </style:style>
    <style:style style:name="T14" style:family="text">
      <style:text-properties officeooo:rsid="001cb3c8"/>
    </style:style>
    <style:style style:name="T15" style:family="text">
      <style:text-properties officeooo:rsid="0022e2fd"/>
    </style:style>
    <style:style style:name="T16" style:family="text">
      <style:text-properties officeooo:rsid="0024ba1a"/>
    </style:style>
    <style:style style:name="T17" style:family="text">
      <style:text-properties officeooo:rsid="002806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EDIDO DE PROVIDÊNCIAS Nº <text:span text:style-name="T17">3.272</text:span>/<text:span text:style-name="T2">20</text:span><text:span text:style-name="T5">1</text:span><text:span text:style-name="T12">5</text:span></text:p>
      <text:p text:style-name="P5"/>
      <text:p text:style-name="P5"/>
      <text:p text:style-name="P11"/>
      <text:p text:style-name="P13">Solicita <text:span text:style-name="T3">conserto de buraco</text:span><text:span text:style-name="T8">s</text:span><text:span text:style-name="T3"> </text:span><text:span text:style-name="T13"><text:s/></text:span><text:span text:style-name="T1">n</text:span><text:span text:style-name="T13">a </text:span><text:span text:style-name="T1">R</text:span><text:span text:style-name="T13">ua </text:span><text:span text:style-name="T15">Pe. José Maurício</text:span><text:span text:style-name="T9">, </text:span><text:span text:style-name="T13">em frente ao</text:span><text:span text:style-name="T9"> </text:span><text:span text:style-name="T10">n</text:span><text:span text:style-name="T11">º</text:span><text:span text:style-name="T9"> </text:span><text:span text:style-name="T14">1</text:span><text:span text:style-name="T15">43</text:span><text:span text:style-name="T14">, </text:span><text:span text:style-name="T9">no Bairro </text:span><text:span text:style-name="T15">Rio Branco</text:span><text:span text:style-name="T9">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7">de </text:span><text:span text:style-name="T3">conserto de buraco</text:span><text:span text:style-name="T8">s</text:span><text:span text:style-name="T3"> </text:span><text:span text:style-name="T14"><text:s/></text:span><text:span text:style-name="T1">n</text:span><text:span text:style-name="T13">a </text:span><text:span text:style-name="T1">R</text:span><text:span text:style-name="T13">ua </text:span><text:span text:style-name="T15">Pe. José Maurício</text:span><text:span text:style-name="T9">, </text:span><text:span text:style-name="T13">em frente ao</text:span><text:span text:style-name="T9"> </text:span><text:span text:style-name="T10">n</text:span><text:span text:style-name="T11">º</text:span><text:span text:style-name="T9"> </text:span><text:span text:style-name="T14">1</text:span><text:span text:style-name="T15">43</text:span><text:span text:style-name="T14">, </text:span><text:span text:style-name="T9">no Bairro </text:span><text:span text:style-name="T16">R</text:span><text:span text:style-name="T15">io Branco</text:span><text:span text:style-name="T12">,</text:span><text:span text:style-name="T3"> </text:span>uma vez que a pavimentação encontra-se em péssimo estado de conservação, apresentando <text:s/>buracos <text:s/>que dificultam o trânsito de veículos nessa via pública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6"> </text:span><text:span text:style-name="T15">13 </text:span><text:span text:style-name="T14">de outubro</text:span><text:span text:style-name="T4"> </text:span><text:span text:style-name="T3">de 201</text:span><text:span text:style-name="T12">5.</text:span></text:p>
      <text:p text:style-name="P17"/>
      <text:p text:style-name="P6"/>
      <text:p text:style-name="P6"/>
      <text:p text:style-name="P6"/>
      <text:p text:style-name="P8"><text:tab/>Vereador <text:span text:style-name="T15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5M51S</meta:editing-duration>
    <meta:initial-creator>Marcus Moraes</meta:initial-creator>
    <dc:date>2015-10-13T16:04:52</dc:date>
    <dc:creator>Paloma Teixeira</dc:creator>
    <meta:printed-by>Renata Soares</meta:printed-by>
    <meta:print-date>2015-10-13T15:16:46</meta:print-date>
    <meta:document-statistic meta:table-count="0" meta:image-count="1" meta:object-count="0" meta:page-count="1" meta:paragraph-count="15" meta:word-count="208" meta:character-count="1252"/>
    <meta:user-defined meta:name="Info 1"/>
    <meta:user-defined meta:name="Info 2"/>
    <meta:user-defined meta:name="Info 3"/>
    <meta:user-defined meta:name="Info 4"/>
  </office:meta>
</office:document-meta>
</file>