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1f07f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a252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1f07fe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0ff9f9"/>
    </style:style>
    <style:style style:name="T7" style:family="text">
      <style:text-properties officeooo:rsid="00185837"/>
    </style:style>
    <style:style style:name="T8" style:family="text">
      <style:text-properties officeooo:rsid="001b3025"/>
    </style:style>
    <style:style style:name="T9" style:family="text">
      <style:text-properties officeooo:rsid="001b51f4"/>
    </style:style>
    <style:style style:name="T10" style:family="text">
      <style:text-properties officeooo:rsid="001cb3c8"/>
    </style:style>
    <style:style style:name="T11" style:family="text">
      <style:text-properties officeooo:rsid="0022e2fd"/>
    </style:style>
    <style:style style:name="T12" style:family="text">
      <style:text-properties officeooo:rsid="0024fd74"/>
    </style:style>
    <style:style style:name="T13" style:family="text">
      <style:text-properties officeooo:rsid="00279060"/>
    </style:style>
    <style:style style:name="T14" style:family="text">
      <style:text-properties officeooo:rsid="002ba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3.27</text:span><text:span text:style-name="T14">4</text:span>/<text:span text:style-name="T2">20</text:span><text:span text:style-name="T5">1</text:span><text:span text:style-name="T8">5</text:span></text:p>
      <text:p text:style-name="P5"/>
      <text:p text:style-name="P5"/>
      <text:p text:style-name="P11"/>
      <text:p text:style-name="P13">Solicita <text:span text:style-name="T12">patrolamento e </text:span><text:span text:style-name="T13">colocação de </text:span><text:span text:style-name="T12">brita</text:span><text:span text:style-name="T13">s</text:span><text:span text:style-name="T9"> </text:span><text:span text:style-name="T1">n</text:span><text:span text:style-name="T9">a </text:span><text:span text:style-name="T1">R</text:span><text:span text:style-name="T9">ua </text:span><text:span text:style-name="T14">Paulo Dias da Costa</text:span><text:span text:style-name="T12">, </text:span><text:span text:style-name="T14">popular Rua do Mato,</text:span><text:span text:style-name="T12"> </text:span><text:span text:style-name="T13">B</text:span><text:span text:style-name="T12">airro Boa Saúde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9">Há necessidade <text:span text:style-name="T7">de </text:span><text:span text:style-name="T12">patrolamento e </text:span><text:span text:style-name="T13">colocação de </text:span><text:span text:style-name="T12">brita</text:span><text:span text:style-name="T13">s</text:span><text:span text:style-name="T9"> </text:span><text:span text:style-name="T1">n</text:span><text:span text:style-name="T9">a </text:span><text:span text:style-name="T1">R</text:span><text:span text:style-name="T9">ua </text:span><text:span text:style-name="T14">Paulo Dias da Costa</text:span><text:span text:style-name="T12">, </text:span><text:span text:style-name="T14">popular Rua do Mato,</text:span><text:span text:style-name="T3"> </text:span>uma vez que a<text:span text:style-name="T12">s fortes chuvas deixaram a via em péssimas condições para o tráfego.</text:span>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6"> </text:span><text:span text:style-name="T11">13 </text:span><text:span text:style-name="T10">de outubro</text:span><text:span text:style-name="T4"> </text:span><text:span text:style-name="T3">de 201</text:span><text:span text:style-name="T8">5.</text:span></text:p>
      <text:p text:style-name="P16"/>
      <text:p text:style-name="P6"/>
      <text:p text:style-name="P6"/>
      <text:p text:style-name="P6"/>
      <text:p text:style-name="P8"><text:tab/>Vereador <text:span text:style-name="T11">Enio Brizola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>Obs.: Redação conforme o original do autor.</text:p>
      <text:p text:style-name="P18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3</meta:editing-cycles>
    <meta:editing-duration>PT00H27M02S</meta:editing-duration>
    <meta:initial-creator>Marcus Moraes</meta:initial-creator>
    <dc:date>2015-10-13T16:09:41</dc:date>
    <dc:creator>Raquel Silva</dc:creator>
    <meta:printed-by>Renata Soares</meta:printed-by>
    <meta:print-date>2015-10-13T15:16:46</meta:print-date>
    <meta:document-statistic meta:table-count="0" meta:image-count="1" meta:object-count="0" meta:page-count="1" meta:paragraph-count="15" meta:word-count="200" meta:character-count="1187"/>
    <meta:user-defined meta:name="Info 1"/>
    <meta:user-defined meta:name="Info 2"/>
    <meta:user-defined meta:name="Info 3"/>
    <meta:user-defined meta:name="Info 4"/>
  </office:meta>
</office:document-meta>
</file>