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9ab92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officeooo:rsid="001f07fe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1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b3025"/>
    </style:style>
    <style:style style:name="T7" style:family="text">
      <style:text-properties officeooo:rsid="001cb3c8"/>
    </style:style>
    <style:style style:name="T8" style:family="text">
      <style:text-properties officeooo:rsid="0022e2fd"/>
    </style:style>
    <style:style style:name="T9" style:family="text">
      <style:text-properties officeooo:rsid="0028492c"/>
    </style:style>
    <style:style style:name="T10" style:family="text">
      <style:text-properties officeooo:rsid="0029ab92"/>
    </style:style>
    <style:style style:name="T11" style:family="text">
      <style:text-properties officeooo:rsid="002b6edf"/>
    </style:style>
    <style:style style:name="T12" style:family="text">
      <style:text-properties officeooo:rsid="002d758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EDIDO DE PROVIDÊNCIAS Nº <text:span text:style-name="T12">3.276</text:span>/<text:span text:style-name="T1">20</text:span><text:span text:style-name="T4">1</text:span><text:span text:style-name="T6">5</text:span></text:p>
      <text:p text:style-name="P5"/>
      <text:p text:style-name="P5"/>
      <text:p text:style-name="P11"/>
      <text:p text:style-name="P13">Solicita<text:span text:style-name="T10"> patrolamento e britagem na Vila dos Papeleiros, </text:span><text:span text:style-name="T12">B</text:span><text:span text:style-name="T9">airro </text:span><text:span text:style-name="T11">Primavera</text:span><text:span text:style-name="T10">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10">de patrolamento e britagem na Vila dos Papeleiros, à direita na Presidente Lucena, divisa com São Leopoldo,</text:span><text:span text:style-name="T9"> </text:span><text:span text:style-name="T12">B</text:span><text:span text:style-name="T9">airro </text:span><text:span text:style-name="T11">Primavera</text:span><text:span text:style-name="T10">.</text:span>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5"> </text:span><text:span text:style-name="T8">13 </text:span><text:span text:style-name="T7">de outubro</text:span><text:span text:style-name="T3"> </text:span><text:span text:style-name="T2">de 201</text:span><text:span text:style-name="T6">5.</text:span></text:p>
      <text:p text:style-name="P17"/>
      <text:p text:style-name="P6"/>
      <text:p text:style-name="P6"/>
      <text:p text:style-name="P6"/>
      <text:p text:style-name="P8"><text:tab/>Vereador <text:span text:style-name="T8">Enio Brizola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>Obs.: Redação conforme o original do autor.</text:p>
      <text:p text:style-name="P18">/<text:span text:style-name="T1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1</meta:editing-cycles>
    <meta:editing-duration>PT00H27M10S</meta:editing-duration>
    <meta:initial-creator>Marcus Moraes</meta:initial-creator>
    <dc:date>2015-10-13T16:12:25</dc:date>
    <dc:creator>Paloma Teixeira</dc:creator>
    <meta:printed-by>Renata Soares</meta:printed-by>
    <meta:print-date>2015-10-13T15:52:35</meta:print-date>
    <meta:document-statistic meta:table-count="0" meta:image-count="1" meta:object-count="0" meta:page-count="1" meta:paragraph-count="15" meta:word-count="179" meta:character-count="1108"/>
    <meta:user-defined meta:name="Info 1"/>
    <meta:user-defined meta:name="Info 2"/>
    <meta:user-defined meta:name="Info 3"/>
    <meta:user-defined meta:name="Info 4"/>
  </office:meta>
</office:document-meta>
</file>