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eddd63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eddd63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9dc19" officeooo:paragraph-rsid="03efd3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3efd3d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rsid="013dd92b" officeooo:paragraph-rsid="0323ba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officeooo:paragraph-rsid="0406f47c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officeooo:paragraph-rsid="040ef501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eddd63" officeooo:paragraph-rsid="0406f47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05a7a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4076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296dd2a"/>
    </style:style>
    <style:style style:name="T6" style:family="text">
      <style:text-properties officeooo:rsid="036e8619"/>
    </style:style>
    <style:style style:name="T7" style:family="text">
      <style:text-properties officeooo:rsid="03eddd63"/>
    </style:style>
    <style:style style:name="T8" style:family="text">
      <style:text-properties officeooo:rsid="03fc30f4"/>
    </style:style>
    <style:style style:name="T9" style:family="text">
      <style:text-properties officeooo:rsid="03fefff3"/>
    </style:style>
    <style:style style:name="T10" style:family="text">
      <style:text-properties style:font-name="Nimbus Roman No9 L" officeooo:rsid="03eb8c3c"/>
    </style:style>
    <style:style style:name="T11" style:family="text">
      <style:text-properties style:font-name="Nimbus Roman No9 L" officeooo:rsid="03efa498"/>
    </style:style>
    <style:style style:name="T12" style:family="text">
      <style:text-properties style:font-name="Nimbus Roman No9 L" officeooo:rsid="0405a7ae"/>
    </style:style>
    <style:style style:name="T13" style:family="text">
      <style:text-properties style:font-name="Nimbus Roman No9 L" officeooo:rsid="03fc30f4"/>
    </style:style>
    <style:style style:name="T14" style:family="text">
      <style:text-properties style:font-name="Nimbus Roman No9 L" fo:font-size="12pt" fo:font-weight="normal" officeooo:rsid="03fefff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b2ca6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8ec45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2953b7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2847ba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eddd6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language="pt" fo:country="BR" fo:font-weight="normal" officeooo:rsid="03fced0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language="pt" fo:country="BR" fo:font-weight="normal" officeooo:rsid="03efa49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" fo:font-size="12pt" fo:language="pt" fo:country="BR" fo:font-weight="normal" officeooo:rsid="0405a7a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" fo:font-size="12pt" fo:language="pt" fo:country="BR" fo:font-weight="normal" officeooo:rsid="03fc30f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" fo:font-size="12pt" fo:language="pt" fo:country="BR" fo:font-weight="normal" officeooo:rsid="040c11b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language="pt" fo:country="BR" fo:font-weight="normal" officeooo:rsid="040ccb2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style:font-name="Nimbus Roman No9 L" officeooo:rsid="04076c31"/>
    </style:style>
    <style:style style:name="T27" style:family="text">
      <style:text-properties style:font-name="Nimbus Roman No9 L" officeooo:rsid="040be253"/>
    </style:style>
    <style:style style:name="T28" style:family="text">
      <style:text-properties style:font-name="Nimbus Roman No9 L" officeooo:rsid="040c11b0"/>
    </style:style>
    <style:style style:name="T29" style:family="text">
      <style:text-properties style:font-name="Nimbus Roman No9 L" officeooo:rsid="040ccb2b"/>
    </style:style>
    <style:style style:name="T30" style:family="text">
      <style:text-properties officeooo:rsid="040d451c"/>
    </style:style>
    <style:style style:name="T31" style:family="text">
      <style:text-properties officeooo:rsid="0411d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/></text:p>
      <text:p text:style-name="P20"><text:span text:style-name="T5">PEDIDO DE PROVID</text:span><text:span text:style-name="T7">Ê</text:span><text:span text:style-name="T5">NCIAS </text:span>Nº <text:span text:style-name="T31">3.277</text:span>/201<text:span text:style-name="T5">5</text:span></text:p>
      <text:list xml:id="list250596478" text:style-name="L1">
        <text:list-header>
          <text:p text:style-name="P21"><text:span text:style-name="T10">Solicita, </text:span><text:span text:style-name="T26">com</text:span><text:span text:style-name="T11"> </text:span><text:span text:style-name="T26">ur</text:span><text:span text:style-name="T27">g</text:span><text:span text:style-name="T26">ência, </text:span><text:span text:style-name="T11">recolhimento de galhos </text:span><text:span text:style-name="T12">e </text:span><text:span text:style-name="T11">entulhos na Rua </text:span><text:span text:style-name="T28">Frei Henrique de Coimbra</text:span><text:span text:style-name="T11">, em frente ao</text:span><text:span text:style-name="T29">s</text:span><text:span text:style-name="T11"> nº</text:span><text:span text:style-name="T29">s</text:span><text:span text:style-name="T11"> </text:span><text:span text:style-name="T29">235 e 241</text:span><text:span text:style-name="T11">, </text:span><text:span text:style-name="T13">no Bairro </text:span><text:span text:style-name="T29">Rondônia.</text:span></text:p>
        </text:list-header>
      </text:list>
      <text:p text:style-name="P17"><text:span text:style-name="T14">O</text:span><text:span text:style-name="T15"> Vereador</text:span><text:span text:style-name="T16"> </text:span><text:span text:style-name="T15">que este subscrev</text:span><text:span text:style-name="T17">e </text:span><text:span text:style-name="T18">requer</text:span><text:span text:style-name="T15"> à Mesa, após os trâmites regimentais, sirva-se enviar cópia da presente proposição ao Exmo. Sr. Prefeito Municipal, para </text:span><text:span text:style-name="T19">que estude sua viabilidade, considerando que:</text:span></text:p>
      <text:p text:style-name="P19"/>
      <text:p text:style-name="P18"><text:span text:style-name="T20">Solicita, </text:span><text:span text:style-name="T4">com urgência, </text:span><text:span text:style-name="T20">recolhimento de </text:span><text:span text:style-name="T21">galhos </text:span><text:span text:style-name="T22">e </text:span><text:span text:style-name="T21">entulhos na Rua </text:span><text:span text:style-name="T24">Frei Henrique de Coimbra</text:span><text:span text:style-name="T21">, em frente ao</text:span><text:span text:style-name="T25">s</text:span><text:span text:style-name="T21"> nº</text:span><text:span text:style-name="T25">s</text:span><text:span text:style-name="T21"> </text:span><text:span text:style-name="T25">235 e 241</text:span><text:span text:style-name="T21">, </text:span><text:span text:style-name="T23">no Bairro </text:span><text:span text:style-name="T25">Rondônia.</text:span></text:p>
      <text:p text:style-name="P14"><text:s/></text:p>
      <text:p text:style-name="P10"><text:span text:style-name="T2">Na certeza de contar com vossa especial atenção, desde já firm</text:span><text:span text:style-name="T3">amos,</text:span><text:span text:style-name="T2"> nesta oportunidade </text:span><text:span text:style-name="T3">nossos</text:span><text:span text:style-name="T2"> protestos de elevada estima e consideração.</text:span></text:p>
      <text:p text:style-name="P11"/>
      <text:p text:style-name="P12">Novo Hamburgo, <text:span text:style-name="T30">13</text:span><text:span text:style-name="T6"> de </text:span><text:span text:style-name="T30">outubro</text:span><text:span text:style-name="T5"> de 2015</text:span>.</text:p>
      <text:p text:style-name="P9"/>
      <text:p text:style-name="P13">Vereador <text:span text:style-name="T9">Cristiano Coller</text:span></text:p>
      <text:p text:style-name="P15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Obs.: Redação conforme o original do autor.</text:p>
      <text:p text:style-name="P7">/<text:span text:style-name="T3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eddd6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eddd6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6:09:23</dc:date>
    <meta:printed-by>Adriana Sachser</meta:printed-by>
    <meta:print-date>2015-07-14T16:48:15</meta:print-date>
    <dc:language>pt-BR</dc:language>
    <meta:editing-cycles>193</meta:editing-cycles>
    <meta:editing-duration>PT25H24M46S</meta:editing-duration>
    <dc:creator>Paloma Teixeira</dc:creator>
    <meta:document-statistic meta:table-count="0" meta:image-count="1" meta:object-count="0" meta:page-count="1" meta:paragraph-count="16" meta:word-count="190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