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52ad8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597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5975d"/>
    </style:style>
    <style:style style:name="T7" style:family="text">
      <style:text-properties officeooo:rsid="001669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279</text:span>/2015</text:p>
      <text:p text:style-name="P14">Solicita <text:span text:style-name="T6"><text:s/>estudo de viabilidade para a contratação de um médico oftalmologista, para </text:span><text:span text:style-name="T7">atender em </text:span><text:span text:style-name="T6">finais de seman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4">de ser feit</text:span><text:span text:style-name="T6">o um estudo de viabilidade para a contratação de um médico oftalmologista, para </text:span><text:span text:style-name="T7">atender em </text:span><text:span text:style-name="T6">finais de semana.</text:span></text:p>
      <text:p text:style-name="P9"/>
      <text:p text:style-name="P11">Novo Hamburgo, <text:span text:style-name="T6">13 de outubro </text:span>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7:09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