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1da05"/>
    </style:style>
    <style:style style:name="T5" style:family="text">
      <style:text-properties officeooo:rsid="0013eaff"/>
    </style:style>
    <style:style style:name="T6" style:family="text">
      <style:text-properties officeooo:rsid="001739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5">3.280</text:span>/2015</text:p>
      <text:p text:style-name="P12">Solicita <text:span text:style-name="T4">con</text:span><text:span text:style-name="T6">s</text:span><text:span text:style-name="T4">erto da infiltração de água</text:span><text:span text:style-name="T3"> </text:span><text:span text:style-name="T6">n</text:span><text:span text:style-name="T4">a </text:span><text:span text:style-name="T5">R</text:span><text:span text:style-name="T2">ua </text:span><text:span text:style-name="T4">Jacob Gerhardt</text:span><text:span text:style-name="T2">, </text:span><text:span text:style-name="T3">na Vila Diehl</text:span><text:span text:style-name="T2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de ser feito <text:span text:style-name="T4">o con</text:span><text:span text:style-name="T6">s</text:span><text:span text:style-name="T4">erto da infiltração de água</text:span>, <text:span text:style-name="T4">na calçada em frente ao nº 426 da </text:span><text:span text:style-name="T5">R</text:span><text:span text:style-name="T4">ua Jacob Gerhardt, </text:span><text:span text:style-name="T5">B</text:span><text:span text:style-name="T4">airro Vila Diehl.</text:span></text:p>
      <text:p text:style-name="P9">Diante do exposto, solicito urgência neste pedido.</text:p>
      <text:p text:style-name="P11">Novo Hamburgo, <text:span text:style-name="T4">13</text:span><text:span text:style-name="T3"> de </text:span><text:span text:style-name="T4">outubro</text:span> de 2015.</text:p>
      <text:p text:style-name="P14">Vereador <text:span text:style-name="T2">Antonio Luca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6:42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