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359a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d359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d35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d359a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d35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d359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d359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d359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d35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a5ee" style:font-size-asian="7pt" style:font-size-complex="7pt"/>
    </style:style>
    <style:style style:name="P14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d359a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d35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16964" officeooo:paragraph-rsid="001ea5ee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officeooo:paragraph-rsid="001ea5ee"/>
    </style:style>
    <style:style style:name="T1" style:family="text">
      <style:text-properties officeooo:rsid="00165826"/>
    </style:style>
    <style:style style:name="T2" style:family="text">
      <style:text-properties officeooo:rsid="001b72b8"/>
    </style:style>
    <style:style style:name="T3" style:family="text">
      <style:text-properties fo:font-weight="bold" officeooo:rsid="001b72b8" style:font-weight-asian="bold" style:font-weight-complex="bold"/>
    </style:style>
    <style:style style:name="T4" style:family="text">
      <style:text-properties fo:font-weight="bold" officeooo:rsid="00165826" style:font-weight-asian="bold" style:font-weight-complex="bold"/>
    </style:style>
    <style:style style:name="T5" style:family="text">
      <style:text-properties fo:font-weight="bold" officeooo:rsid="001d359a" style:font-weight-asian="bold" style:font-weight-complex="bold"/>
    </style:style>
    <style:style style:name="T6" style:family="text">
      <style:text-properties officeooo:rsid="00191fe4"/>
    </style:style>
    <style:style style:name="T7" style:family="text">
      <style:text-properties officeooo:rsid="0005154b"/>
    </style:style>
    <style:style style:name="T8" style:family="text">
      <style:text-properties style:use-window-font-color="true" officeooo:rsid="001b72b8" style:language-complex="pt" style:country-complex="BR"/>
    </style:style>
    <style:style style:name="T9" style:family="text">
      <style:text-properties style:use-window-font-color="true" officeooo:rsid="00165826" style:language-complex="pt" style:country-complex="BR"/>
    </style:style>
    <style:style style:name="T10" style:family="text">
      <style:text-properties style:use-window-font-color="true" officeooo:rsid="001d359a" style:language-complex="pt" style:country-complex="BR"/>
    </style:style>
    <style:style style:name="T11" style:family="text">
      <style:text-properties style:use-window-font-color="true" officeooo:rsid="001ea5ee" style:language-complex="pt" style:country-complex="BR"/>
    </style:style>
    <style:style style:name="T12" style:family="text">
      <style:text-properties officeooo:rsid="001d359a"/>
    </style:style>
    <style:style style:name="T13" style:family="text">
      <style:text-properties officeooo:rsid="001ea5ee"/>
    </style:style>
    <style:style style:name="T14" style:family="text">
      <style:text-properties officeooo:rsid="002dd9b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<text:span text:style-name="T13">º 1.657</text:span>/201<text:span text:style-name="T1">5</text:span></text:p>
      <text:p text:style-name="P15">Requer Voto de Congratulações <text:span text:style-name="T2">à </text:span><text:span text:style-name="T12">Novotintas</text:span><text:span text:style-name="T1">,</text:span><text:span text:style-name="T1"> </text:span><text:span text:style-name="T2"><text:s/>pela conquista do Prêmio Top </text:span><text:span text:style-name="T1">Of Mind</text:span><text:span text:style-name="T2">/201</text:span><text:span text:style-name="T1">5</text:span>.</text:p>
      <text:p text:style-name="P5">O Vereador que este subscreve:</text:p>
      <text:p text:style-name="P6">Considerando <text:span text:style-name="T6">a conquista do Prêmio Top </text:span><text:span text:style-name="T1">Of Mind</text:span><text:span text:style-name="T6">/201</text:span><text:span text:style-name="T1">5</text:span>;</text:p>
      <text:p text:style-name="P6">Considerando <text:span text:style-name="T7">a relevância do prêmio recebido, demonstrando a excelência do trabalho desenvolvido, bem como a lembrança pelo consumidor da excelente marca projetada dentro da comunidade por sua empresa.</text:span></text:p>
      <text:p text:style-name="P7">ISSO POSTO,</text:p>
      <text:p text:style-name="P9">REQUER:</text:p>
      <text:p text:style-name="P11">1. Seja consignado em Ata Voto de congratulações <text:span text:style-name="T8">à </text:span><text:span text:style-name="T10">Novotintas,</text:span><text:span text:style-name="T8"> pela conquista do Prêmio Top </text:span><text:span text:style-name="T9">Of Mind</text:span><text:span text:style-name="T8">/201</text:span><text:span text:style-name="T9">5</text:span><text:span text:style-name="T8">; </text:span><text:span text:style-name="T11">e</text:span></text:p>
      <text:p text:style-name="P12">2. Seja oficiado ao homenageado, <text:span text:style-name="T2">Sr. </text:span><text:span text:style-name="T12">Tiago Cristian Dapper</text:span><text:span text:style-name="T1">, </text:span><text:span text:style-name="T2">seus </text:span><text:span text:style-name="T13">funcionários e</text:span><text:span text:style-name="T2"> colaboradores,</text:span> com as devidas congratulações desta Casa Legislativa.</text:p>
      <text:p text:style-name="P8">Novo Hamburgo, <text:span text:style-name="T2">1</text:span><text:span text:style-name="T1">3</text:span> de <text:span text:style-name="T1">outubro</text:span> de 201<text:span text:style-name="T1">5</text:span>.</text:p>
      <text:p text:style-name="P10">Vereador <text:s/><text:span text:style-name="T2">Gerson Peteffi</text:span></text:p>
      <text:p text:style-name="P4"/>
      <text:p text:style-name="P4"/>
      <text:p text:style-name="P4"/>
      <text:p text:style-name="P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6">/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a5ee" style:font-size-asian="7pt" style:font-size-complex="7pt"/>
    </style:style>
    <style:style style:name="MT1" style:family="text">
      <style:text-properties officeooo:rsid="001ea5e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5-10-09T10:02:11</meta:creation-date>
    <dc:language>pt-BR</dc:language>
    <meta:editing-cycles>1</meta:editing-cycles>
    <meta:editing-duration>PT00H00M00S</meta:editing-duration>
    <meta:print-date>2015-10-13T17:35:56</meta:print-date>
    <meta:document-statistic meta:table-count="0" meta:image-count="1" meta:object-count="0" meta:page-count="1" meta:paragraph-count="19" meta:word-count="184" meta:character-count="11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share/templates/ooo/common/CMNH/ped-provid.odt" meta:date="2015-10-09T10:02:10"/>
  </office:meta>
</office:document-meta>
</file>