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35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359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35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16964" officeooo:paragraph-rsid="001ea5e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ea5ee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7c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7c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27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65826"/>
    </style:style>
    <style:style style:name="T2" style:family="text">
      <style:text-properties officeooo:rsid="001b72b8"/>
    </style:style>
    <style:style style:name="T3" style:family="text">
      <style:text-properties fo:font-weight="bold" officeooo:rsid="001b72b8" style:font-weight-asian="bold" style:font-weight-complex="bold"/>
    </style:style>
    <style:style style:name="T4" style:family="text">
      <style:text-properties fo:font-weight="bold" officeooo:rsid="00165826" style:font-weight-asian="bold" style:font-weight-complex="bold"/>
    </style:style>
    <style:style style:name="T5" style:family="text">
      <style:text-properties fo:font-weight="bold" officeooo:rsid="001d359a" style:font-weight-asian="bold" style:font-weight-complex="bold"/>
    </style:style>
    <style:style style:name="T6" style:family="text">
      <style:text-properties fo:font-weight="bold" officeooo:rsid="000865ba" style:font-weight-asian="bold" style:font-weight-complex="bold"/>
    </style:style>
    <style:style style:name="T7" style:family="text">
      <style:text-properties officeooo:rsid="00191fe4"/>
    </style:style>
    <style:style style:name="T8" style:family="text">
      <style:text-properties officeooo:rsid="0005154b"/>
    </style:style>
    <style:style style:name="T9" style:family="text">
      <style:text-properties style:use-window-font-color="true" officeooo:rsid="001b72b8" style:language-complex="pt" style:country-complex="BR"/>
    </style:style>
    <style:style style:name="T10" style:family="text">
      <style:text-properties style:use-window-font-color="true" officeooo:rsid="00165826" style:language-complex="pt" style:country-complex="BR"/>
    </style:style>
    <style:style style:name="T11" style:family="text">
      <style:text-properties style:use-window-font-color="true" officeooo:rsid="001d359a" style:language-complex="pt" style:country-complex="BR"/>
    </style:style>
    <style:style style:name="T12" style:family="text">
      <style:text-properties style:use-window-font-color="true" officeooo:rsid="001ea5ee" style:language-complex="pt" style:country-complex="BR"/>
    </style:style>
    <style:style style:name="T13" style:family="text">
      <style:text-properties style:use-window-font-color="true" officeooo:rsid="00083898" style:language-complex="pt" style:country-complex="BR"/>
    </style:style>
    <style:style style:name="T14" style:family="text">
      <style:text-properties style:use-window-font-color="true" officeooo:rsid="00227ce9" style:language-complex="pt" style:country-complex="BR"/>
    </style:style>
    <style:style style:name="T15" style:family="text">
      <style:text-properties officeooo:rsid="001d359a"/>
    </style:style>
    <style:style style:name="T16" style:family="text">
      <style:text-properties officeooo:rsid="001ea5ee"/>
    </style:style>
    <style:style style:name="T17" style:family="text">
      <style:text-properties officeooo:rsid="002dd9b1"/>
    </style:style>
    <style:style style:name="T18" style:family="text">
      <style:text-properties officeooo:rsid="00227ce9"/>
    </style:style>
    <style:style style:name="T19" style:family="text">
      <style:text-properties officeooo:rsid="00083898"/>
    </style:style>
    <style:style style:name="T20" style:family="text">
      <style:text-properties officeooo:rsid="000865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6">º 1.65</text:span><text:span text:style-name="T18">8</text:span>/201<text:span text:style-name="T1">5</text:span></text:p>
      <text:p text:style-name="P14">Requer Voto de Congratulações <text:span text:style-name="T2">à </text:span><text:span text:style-name="T2">N R</text:span><text:span text:style-name="T20">amos</text:span><text:span text:style-name="T2"> M</text:span><text:span text:style-name="T20">udanças </text:span><text:span text:style-name="T2">- T</text:span><text:span text:style-name="T20">ransporte</text:span><text:span text:style-name="T2"> </text:span><text:span text:style-name="T20">de</text:span><text:span text:style-name="T2"> M</text:span><text:span text:style-name="T20">udanças</text:span><text:span text:style-name="T2">, pela conquista do Prêmio Top </text:span><text:span text:style-name="T19">Of</text:span><text:span text:style-name="T2"> M</text:span><text:span text:style-name="T19">ind</text:span><text:span text:style-name="T2">/201</text:span><text:span text:style-name="T19">5</text:span>.</text:p>
      <text:p text:style-name="P19">O Vereador que este subscreve:</text:p>
      <text:p text:style-name="P20">Considerando <text:span text:style-name="T7">a conquista do Prêmio Top </text:span><text:span text:style-name="T19">Of Mind</text:span><text:span text:style-name="T7">/201</text:span><text:span text:style-name="T19">5</text:span>;</text:p>
      <text:p text:style-name="P20">Considerando <text:span text:style-name="T8">a relevância do prêmio recebido, demonstrando a excelência do trabalho desenvolvido, bem como a lembrança pelo consumidor da excelente marca projetada dentro da comunidade por sua empresa.</text:span></text:p>
      <text:p text:style-name="P18">ISSO POSTO,</text:p>
      <text:p text:style-name="P21">REQUER:</text:p>
      <text:p text:style-name="P22">1. Seja consignado em Ata Voto de congratulações <text:span text:style-name="T9">à N Ramos Mudanças- Transporte de Mudanças, pela conquista do Prêmio Top <text:s/></text:span><text:span text:style-name="T13">Of Mind</text:span><text:span text:style-name="T9">/201</text:span><text:span text:style-name="T13">5</text:span><text:span text:style-name="T9">; </text:span><text:span text:style-name="T14">e</text:span></text:p>
      <text:p text:style-name="P23">2. Seja oficiado ao<text:span text:style-name="T2">s</text:span> homenageado<text:span text:style-name="T2">s, Srs. Nelsio Ramos </text:span><text:span text:style-name="T19">e </text:span><text:span text:style-name="T2">Nelsio Ramos Junior, </text:span><text:span text:style-name="T18">seus funcionários e</text:span><text:span text:style-name="T2"> colaboradores,</text:span> com as devidas congratulações desta Casa Legislativa.</text:p>
      <text:p text:style-name="P17">Novo Hamburgo, <text:span text:style-name="T19">13 </text:span>de <text:span text:style-name="T19">outubro</text:span> de 201<text:span text:style-name="T19">5</text:span>.</text:p>
      <text:p text:style-name="P9">Vereador <text:s/><text:span text:style-name="T2">Gerson Peteffi</text:span></text:p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MT1" style:family="text">
      <style:text-properties officeooo:rsid="001ea5e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9T10:02:11</meta:creation-date>
    <dc:language>pt-BR</dc:language>
    <meta:editing-cycles>1</meta:editing-cycles>
    <meta:editing-duration>PT00H00M00S</meta:editing-duration>
    <meta:print-date>2015-10-13T17:35:56</meta:print-date>
    <meta:document-statistic meta:table-count="0" meta:image-count="1" meta:object-count="0" meta:page-count="1" meta:paragraph-count="19" meta:word-count="198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10-09T10:02:10"/>
  </office:meta>
</office:document-meta>
</file>