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47ce6b" style:font-size-asian="7pt" style:font-size-complex="7pt"/>
    </style:style>
    <style:style style:name="P5" style:family="paragraph" style:parent-style-name="Standard">
      <style:paragraph-properties fo:margin-left="0cm" fo:margin-right="0cm" fo:margin-top="0.199cm" fo:margin-bottom="0.199cm" fo:text-align="justify" style:justify-single-word="false" fo:text-indent="3.013cm" style:auto-text-indent="false"/>
      <style:text-properties style:font-name="Nimbus Roman No9 L" officeooo:paragraph-rsid="01428ace"/>
    </style:style>
    <style:style style:name="P6" style:family="paragraph" style:parent-style-name="Standard">
      <style:paragraph-properties fo:margin-left="0cm" fo:margin-right="0cm" fo:margin-top="0.199cm" fo:margin-bottom="0.199cm" fo:text-align="justify" style:justify-single-word="false" fo:text-indent="3.013cm" style:auto-text-indent="false"/>
      <style:text-properties style:font-name="Nimbus Roman No9 L" officeooo:paragraph-rsid="0149e4a2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3.013cm" style:auto-text-indent="false"/>
      <style:text-properties style:font-name="Nimbus Roman No9 L" fo:language="pt" fo:country="BR" officeooo:rsid="0140cd29" officeooo:paragraph-rsid="0149e4a2" style:language-asian="pt" style:country-asian="BR" style:language-complex="pt" style:country-complex="BR"/>
    </style:style>
    <style:style style:name="P8" style:family="paragraph" style:parent-style-name="Text_20_body_20_indent">
      <style:paragraph-properties fo:margin-left="0cm" fo:margin-right="0cm" fo:margin-top="0.199cm" fo:margin-bottom="0.199cm" fo:text-align="justify" style:justify-single-word="false" fo:text-indent="3.013cm" style:auto-text-indent="false"/>
      <style:text-properties style:font-name="Nimbus Roman No9 L" officeooo:paragraph-rsid="0149e4a2"/>
    </style:style>
    <style:style style:name="P9" style:family="paragraph" style:parent-style-name="Standard">
      <style:text-properties style:font-name="Nimbus Roman No9 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143a4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34f600" officeooo:paragraph-rsid="00731e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2.995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6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14bdbef"/>
    </style:style>
    <style:style style:name="P18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47ce6b" officeooo:paragraph-rsid="01441b4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216964" officeooo:paragraph-rsid="014bdbef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2ac60a" style:language-complex="pt" style:country-complex="BR"/>
    </style:style>
    <style:style style:name="T4" style:family="text">
      <style:text-properties style:use-window-font-color="true" officeooo:rsid="011ba6c1" style:language-complex="pt" style:country-complex="BR"/>
    </style:style>
    <style:style style:name="T5" style:family="text">
      <style:text-properties style:use-window-font-color="true" officeooo:rsid="0149e4a2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43a48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49e4a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font-size="12pt" fo:language="pt" fo:country="BR" fo:font-weight="normal" officeooo:rsid="0140cd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4543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49e4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4bdb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4bdbef" style:font-weight-asian="bold" style:font-weight-complex="bold"/>
    </style:style>
    <style:style style:name="T16" style:family="text">
      <style:text-properties officeooo:rsid="0052c9c0"/>
    </style:style>
    <style:style style:name="T17" style:family="text">
      <style:text-properties style:font-name="Nimbus Roman No9 L" fo:font-weight="bold" style:font-weight-asian="bold" style:font-weight-complex="bold"/>
    </style:style>
    <style:style style:name="T18" style:family="text">
      <style:text-properties style:font-name="Nimbus Roman No9 L" fo:font-weight="bold" officeooo:rsid="002ac60a" style:font-weight-asian="bold" style:font-weight-complex="bold"/>
    </style:style>
    <style:style style:name="T19" style:family="text">
      <style:text-properties style:font-name="Nimbus Roman No9 L" fo:font-weight="bold" officeooo:rsid="00294619" style:font-weight-asian="bold" style:font-weight-complex="bold"/>
    </style:style>
    <style:style style:name="T20" style:family="text">
      <style:text-properties style:font-name="Nimbus Roman No9 L" fo:font-weight="bold" officeooo:rsid="0140cd29" style:font-weight-asian="bold" style:font-weight-complex="bold"/>
    </style:style>
    <style:style style:name="T21" style:family="text">
      <style:text-properties style:font-name="Nimbus Roman No9 L" officeooo:rsid="001a0345"/>
    </style:style>
    <style:style style:name="T22" style:family="text">
      <style:text-properties style:font-name="Nimbus Roman No9 L" officeooo:rsid="0149e4a2"/>
    </style:style>
    <style:style style:name="T23" style:family="text">
      <style:text-properties fo:language="pt" fo:country="BR" style:language-asian="pt" style:country-asian="BR" style:language-complex="pt" style:country-complex="BR"/>
    </style:style>
    <style:style style:name="T24" style:family="text">
      <style:text-properties fo:language="pt" fo:country="BR" officeooo:rsid="01428ace" style:language-asian="pt" style:country-asian="BR" style:language-complex="pt" style:country-complex="BR"/>
    </style:style>
    <style:style style:name="T25" style:family="text">
      <style:text-properties fo:language="pt" fo:country="BR" officeooo:rsid="0149e4a2" style:language-asian="pt" style:country-asian="BR" style:font-name-complex="Arial1" style:language-complex="pt" style:country-complex="BR"/>
    </style:style>
    <style:style style:name="T26" style:family="text">
      <style:text-properties fo:language="pt" fo:country="BR" officeooo:rsid="001a0345" style:language-asian="pt" style:country-asian="BR" style:font-name-complex="Arial1" style:language-complex="pt" style:country-complex="BR"/>
    </style:style>
    <style:style style:name="T27" style:family="text">
      <style:text-properties officeooo:rsid="0140cd29"/>
    </style:style>
    <style:style style:name="T28" style:family="text">
      <style:text-properties officeooo:rsid="014194df"/>
    </style:style>
    <style:style style:name="T29" style:family="text">
      <style:text-properties officeooo:rsid="014543a9"/>
    </style:style>
    <style:style style:name="T30" style:family="text">
      <style:text-properties fo:font-size="12pt" fo:language="pt" fo:country="BR" fo:font-weight="normal" officeooo:rsid="0006080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1" style:family="text">
      <style:text-properties officeooo:rsid="01459d32"/>
    </style:style>
    <style:style style:name="T32" style:family="text">
      <style:text-properties officeooo:rsid="0149e4a2"/>
    </style:style>
    <style:style style:name="T33" style:family="text">
      <style:text-properties officeooo:rsid="014bdbef"/>
    </style:style>
    <style:style style:name="T34" style:family="text">
      <style:text-properties officeooo:rsid="002dd9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45"/><text:span text:style-name="T14"><text:s text:c="2"/></text:span><text:span text:style-name="T17">REQUERIMENTO N</text:span><text:span text:style-name="T18">º</text:span><text:span text:style-name="T19"> </text:span><text:span text:style-name="T15">1.660</text:span><text:span text:style-name="T17">/201</text:span><text:span text:style-name="T20">5</text:span></text:p>
      <text:p text:style-name="P12">Requer Voto de Congratulações <text:span text:style-name="T29">à</text:span><text:span text:style-name="T27"> S</text:span><text:span text:style-name="T29">enho</text:span><text:span text:style-name="T27">ra </text:span><text:span text:style-name="T32">Camila Dutra, p</text:span><text:span text:style-name="T33">elo</text:span><text:span text:style-name="T32"> seu desempenho na</text:span><text:span text:style-name="T27"> eleição para Conselheiro Tutelar </text:span><text:span text:style-name="T29">de</text:span><text:span text:style-name="T27"> Novo Hamburgo.</text:span></text:p>
      <text:p text:style-name="P15">O Vereador <text:s/>que este subscreve:</text:p>
      <text:p text:style-name="P6"><text:span text:style-name="T10">Requer Voto de Congratulações </text:span><text:span text:style-name="T11">à</text:span><text:span text:style-name="T10"> S</text:span><text:span text:style-name="T11">enho</text:span><text:span text:style-name="T10">ra </text:span><text:span text:style-name="T12">Camila Dutra, p</text:span><text:span text:style-name="T13">elo</text:span><text:span text:style-name="T12"> seu desempenho na</text:span><text:span text:style-name="T10"> eleição para Conselheiro Tutelar </text:span><text:span text:style-name="T11">de</text:span><text:span text:style-name="T10"> Novo Hamburgo.</text:span></text:p>
      <text:p text:style-name="P7">Considerando <text:span text:style-name="T32">que a eleita Camila Dutra </text:span><text:span text:style-name="T21">trabalha há mais de 9 anos na área da educação, é graduada em pedagogia e habilitada em libras, trabalha atualmente na rede municipal de ensino e foi eleita conselheira tutelar </text:span><text:span text:style-name="T22">com 568</text:span><text:span text:style-name="T28">.</text:span></text:p>
      <text:p text:style-name="P5">Considerando <text:span text:style-name="T32">que esta </text:span>desempenhará um excelente trabalho frente ao Conselho Tutelar, <text:span text:style-name="T32">tendo como objetivo trabalhar em defesa dos direitos da criança e do adolescente</text:span><text:span text:style-name="T24">. <text:s text:c="20"/></text:span><text:span text:style-name="T30"><text:s text:c="22"/></text:span></text:p>
      <text:p text:style-name="P8"><text:span text:style-name="T25">Considerando, enfim, a colaboração </text:span><text:span text:style-name="T26">dest</text:span><text:span text:style-name="T25">a</text:span><text:span text:style-name="T26"> profissiona</text:span><text:span text:style-name="T25">l para o </text:span><text:span text:style-name="T26">desenvolvi</text:span><text:span text:style-name="T25">mento do município, a consideramos merecedora desta homenagem.</text:span><text:span text:style-name="T23"> </text:span></text:p>
      <text:p text:style-name="P9"/>
      <text:p text:style-name="P9"><text:s text:c="28"/><text:span text:style-name="T16">I</text:span>SSO POSTO,</text:p>
      <text:p text:style-name="P13">REQUER:</text:p>
      <text:p text:style-name="P10">1. Seja consignado em Ata Voto de <text:span text:style-name="T29">C</text:span>ongratulações <text:span text:style-name="T29">à Senhora</text:span><text:span text:style-name="T4"> </text:span><text:span text:style-name="T5">Camila Dutra</text:span><text:span text:style-name="T2">; </text:span><text:span text:style-name="T3">e</text:span></text:p>
      <text:list xml:id="list116690386" text:style-name="L1">
        <text:list-header>
          <text:p text:style-name="P18"><text:span text:style-name="T29">2. </text:span>Seja oficiado <text:span text:style-name="T31">à</text:span> homenagead<text:span text:style-name="T31">a</text:span>, com as devidas congratulações <text:span text:style-name="T29">em nome </text:span>desta Casa Legislativa.</text:p>
        </text:list-header>
      </text:list>
      <text:p text:style-name="P14"><text:span text:style-name="T6">Novo Hamburgo, </text:span><text:span text:style-name="T9">13</text:span><text:span text:style-name="T8"> de outubro de 2015</text:span><text:span text:style-name="T7">.</text:span></text:p>
      <text:p text:style-name="P14"><text:span text:style-name="T6"><text:s text:c="78"/></text:span>Vereador <text:span text:style-name="T32">Enfermeiro Vilmar</text:span></text:p>
      <text:p text:style-name="P11"/>
      <text:p text:style-name="P19"/>
      <text:p text:style-name="P19"/>
      <text:p text:style-name="P17"/>
      <text:p text:style-name="P17">Obs.: Redação conforme original do autor.</text:p>
      <text:p text:style-name="P20">/<text:span text:style-name="T3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47ce6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5-10-13T17:50:07</meta:print-date>
    <meta:document-statistic meta:table-count="0" meta:image-count="1" meta:object-count="0" meta:page-count="1" meta:paragraph-count="21" meta:word-count="240" meta:character-count="171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PP%20Nº-%20Proprios/usr/share/templates/ooo/common/CMNH/req-voto-congrat.odt" meta:date="2013-08-27T16:07:46"/>
  </office:meta>
</office:document-meta>
</file>