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Nimbus Roman No9 L" fo:font-size="12pt" fo:language="pt" fo:country="BR" fo:font-weight="bold" officeooo:rsid="002dee12" officeooo:paragraph-rsid="00068279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1261b" officeooo:paragraph-rsid="000126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bold" officeooo:rsid="002dee12" officeooo:paragraph-rsid="00077bc2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9" style:family="paragraph" style:parent-style-name="Header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dee12" officeooo:paragraph-rsid="00068279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dee12" officeooo:paragraph-rsid="00068279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12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06827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8.003cm" fo:margin-right="0cm" fo:margin-top="0.3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06827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06827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06827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49f2"/>
    </style:style>
    <style:style style:name="T3" style:family="text">
      <style:text-properties officeooo:rsid="0004f421"/>
    </style:style>
    <style:style style:name="T4" style:family="text">
      <style:text-properties officeooo:rsid="002f345b"/>
    </style:style>
    <style:style style:name="T5" style:family="text">
      <style:text-properties officeooo:rsid="002faea4"/>
    </style:style>
    <style:style style:name="T6" style:family="text">
      <style:text-properties officeooo:rsid="0032f8f4"/>
    </style:style>
    <style:style style:name="T7" style:family="text">
      <style:text-properties officeooo:rsid="0034f32b"/>
    </style:style>
    <style:style style:name="T8" style:family="text">
      <style:text-properties officeooo:rsid="00068279"/>
    </style:style>
    <style:style style:name="T9" style:family="text">
      <style:text-properties officeooo:rsid="000895dd"/>
    </style:style>
    <style:style style:name="T10" style:family="text">
      <style:text-properties officeooo:rsid="00522692"/>
    </style:style>
    <style:style style:name="T11" style:family="text">
      <style:text-properties officeooo:rsid="00077bc2"/>
    </style:style>
    <style:style style:name="T12" style:family="text">
      <style:text-properties officeooo:rsid="0009ab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<text:span text:style-name="T12">REQUERIMENTO </text:span><text:span text:style-name="T5">Nº </text:span><text:span text:style-name="T12">1.661</text:span><text:span text:style-name="T5">/</text:span><text:span text:style-name="T9">201</text:span><text:span text:style-name="T10">5</text:span></text:p>
      <text:p text:style-name="P3"/>
      <text:p text:style-name="P11"/>
      <text:p text:style-name="P12">Solicita <text:span text:style-name="T6">informaç</text:span><text:span text:style-name="T12">ões</text:span><text:span text:style-name="T6"> </text:span><text:span text:style-name="T12">sobre a existência de</text:span><text:span text:style-name="T6"> projeto habitacional e de regularização fundiária</text:span><text:span text:style-name="T12"> do imóvel de</text:span><text:span text:style-name="T6"> matr</text:span><text:span text:style-name="T12">í</text:span><text:span text:style-name="T6">cula nº 27520, </text:span><text:span text:style-name="T7">no </text:span><text:span text:style-name="T12">L</text:span><text:span text:style-name="T7">oteamento </text:span><text:span text:style-name="T12">M</text:span><text:span text:style-name="T7">onte das </text:span><text:span text:style-name="T12">O</text:span><text:span text:style-name="T7">liveiras, </text:span><text:span text:style-name="T11">B</text:span><text:span text:style-name="T7">airro Vila Diehl.</text:span></text:p>
      <text:p text:style-name="P11"/>
      <text:p text:style-name="P11"/>
      <text:p text:style-name="P9"/>
      <text:p text:style-name="P14">O Vereador que este subscreve solicita à Mesa, após os trâmites regimentais, sirva-se enviar cópia da presente proposição ao Exmo. Sr. Prefeito Municipal, para que <text:span text:style-name="T5">seja </text:span><text:span text:style-name="T6">solicitada a Secretaria de Habitação a informação se existe o projeto habitacional e de regularização fundiária, matricula de nº 27520, </text:span><text:span text:style-name="T7">no loteamento monte das oliveiras, </text:span><text:span text:style-name="T11">B</text:span><text:span text:style-name="T7">airro Vila Diehl.</text:span></text:p>
      <text:p text:style-name="P14">Novo Hamburgo, <text:span text:style-name="T8">13</text:span><text:span text:style-name="T6"> de </text:span><text:span text:style-name="T12">o</text:span><text:span text:style-name="T6">utubro</text:span> de 201<text:span text:style-name="T5">5</text:span>.</text:p>
      <text:p text:style-name="P15"/>
      <text:p text:style-name="P15"/>
      <text:p text:style-name="P13"><text:span text:style-name="T2"><text:tab/><text:tab/><text:tab/>Vereador </text:span><text:span text:style-name="T4">Fufa Azeved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<text:s/>autor.</text:p>
      <text:p text:style-name="P7">/<text:span text:style-name="T1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75</meta:editing-cycles>
    <meta:editing-duration>PT02H01M22S</meta:editing-duration>
    <meta:initial-creator>Maicon Silva</meta:initial-creator>
    <dc:date>2015-10-13T18:02:20</dc:date>
    <meta:printed-by>Lurdes Rubenich</meta:printed-by>
    <meta:print-date>2014-05-27T15:22:32</meta:print-date>
    <dc:creator>Maria Gerhard</dc:creator>
    <meta:document-statistic meta:table-count="0" meta:image-count="1" meta:object-count="0" meta:page-count="1" meta:paragraph-count="13" meta:word-count="170" meta:character-count="1061"/>
    <meta:user-defined meta:name="Info 1"/>
    <meta:user-defined meta:name="Info 2"/>
    <meta:user-defined meta:name="Info 3"/>
    <meta:user-defined meta:name="Info 4"/>
  </office:meta>
</office:document-meta>
</file>