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4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REQUERIMENTO Nº <text:span text:style-name="T1">1.662</text:span>/2015</text:p>
      <text:p text:style-name="P15">Solicita ao Poder Executivo para que forneça <text:s text:c="3"/>as seguintes informações:</text:p>
      <text:p text:style-name="P6">O Vereador que este subscreve requer à Mesa, após os trâmites regimentais, sirva-se enviar cópia do presente requerimento ao Exmo. Sr. Prefeito Municipal, para que informe:</text:p>
      <text:p text:style-name="P7"/>
      <text:p text:style-name="P7"/>
      <text:list xml:id="list1800455862" text:style-name="L1">
        <text:list-item>
          <text:p text:style-name="P14">Valor total arrecadado através de taxas de sepultamentos (inumação), no Cemitério Municipal, no período de 2014 até a presente data;</text:p>
        </text:list-item>
        <text:list-item>
          <text:p text:style-name="P14">Valor total arrecadado através <text:s/>de taxas <text:s/>de arrendamento no Cemitério Municipal, no período de 2014 até a presente data;</text:p>
        </text:list-item>
        <text:list-item>
          <text:p text:style-name="P14">Conta onde são depositados os valores acima arrecadados, no mesmo período;</text:p>
        </text:list-item>
        <text:list-item>
          <text:p text:style-name="P14">Qual a utilização e/ou destino destes valores, com comprovação.</text:p>
        </text:list-item>
      </text:list>
      <text:p text:style-name="P10"/>
      <text:p text:style-name="P10"/>
      <text:p text:style-name="P5">Visto a necessidade do conhecimento destas informações, e do repasse à <text:s/>população, solicito as informações supracitadas.</text:p>
      <text:p text:style-name="P12"><text:s text:c="37"/></text:p>
      <text:p text:style-name="P12"><text:s text:c="40"/>Novo Hamburgo, 1<text:span text:style-name="T1">5</text:span> de outubro de 2015.</text:p>
      <text:p text:style-name="P8"><text:s text:c="2"/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0-13T16:35:34.58</meta:print-date>
    <meta:document-statistic meta:table-count="0" meta:image-count="1" meta:object-count="0" meta:page-count="1" meta:paragraph-count="19" meta:word-count="205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6-26T14:03:54"/>
  </office:meta>
</office:document-meta>
</file>