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a744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3a744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a2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a7446" style:font-weight-asian="normal" style:font-weight-complex="normal"/>
    </style:style>
    <style:style style:name="T5" style:family="text">
      <style:text-properties fo:font-weight="normal" officeooo:rsid="003da211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267f9"/>
    </style:style>
    <style:style style:name="T8" style:family="text">
      <style:text-properties officeooo:rsid="00334608"/>
    </style:style>
    <style:style style:name="T9" style:family="text">
      <style:text-properties officeooo:rsid="00335c4d"/>
    </style:style>
    <style:style style:name="T10" style:family="text">
      <style:text-properties officeooo:rsid="00342e5b"/>
    </style:style>
    <style:style style:name="T11" style:family="text">
      <style:text-properties officeooo:rsid="0037452c"/>
    </style:style>
    <style:style style:name="T12" style:family="text">
      <style:text-properties officeooo:rsid="003a7446"/>
    </style:style>
    <style:style style:name="T13" style:family="text">
      <style:text-properties officeooo:rsid="003da211"/>
    </style:style>
    <style:style style:name="T14" style:family="text">
      <style:text-properties officeooo:rsid="00213a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3">3.281</text:span>/20<text:span text:style-name="T6">15</text:span></text:p>
      <text:p text:style-name="P13"><text:span text:style-name="T2">Solicita operação tapa</text:span><text:span text:style-name="T5">-</text:span><text:span text:style-name="T2">buracos </text:span><text:span text:style-name="T3">na </text:span><text:span text:style-name="T4">Av</text:span><text:span text:style-name="T5">enida</text:span><text:span text:style-name="T4"> Primeiro de Março, próximo a agência do Banco do Brasil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<text:span text:style-name="T13">-</text:span>buracos <text:span text:style-name="T10">na</text:span> <text:span text:style-name="T12">Av</text:span><text:span text:style-name="T13">enida</text:span><text:span text:style-name="T12"> Primeiro de Março, próximo a agência do Banco do Brasil</text:span><text:span text:style-name="T11">, </text:span>uma vez que a pavimentação encontra-se em péssimo estado de conservação, apresentando uma série de irregularidades e buracos que dificultam o trânsito de veículos nessa via pública.</text:p>
      <text:p text:style-name="P15"><text:span text:style-name="T14">Diante do acima exposto e sabedores da atenção de Vossa Excelência aos reais anseios da comunidade, contamos com seu apoio no atendimento deste pedido.</text:span></text:p>
      <text:p text:style-name="P15"><text:span text:style-name="T14"/></text:p>
      <text:p text:style-name="P15">Novo Hamburgo, <text:span text:style-name="T11">1</text:span><text:span text:style-name="T13">5</text:span><text:span text:style-name="T11"> de </text:span><text:span text:style-name="T13">o</text:span><text:span text:style-name="T11">utubro</text:span> de 201<text:span text:style-name="T7">5</text:span>.</text:p>
      <text:p text:style-name="P12"><text:s text:c="19"/>Vereador <text:span text:style-name="T9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7" meta:character-count="12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