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d68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d680"/>
    </style:style>
    <style:style style:name="T3" style:family="text">
      <style:text-properties officeooo:rsid="001212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2">3.284</text:span>/2015</text:p>
      <text:p text:style-name="P7">Solicita vistoria da Diretoria de Iluminação Pública na Rua Santa Vitória do Palmar, <text:s/>esquina com <text:span text:style-name="T3">a</text:span> Rua São Jerônimo, Bairro <text:span text:style-name="T3">Jardim Mauá. 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Segundo relato dos moradores, este trecho encontra-se sem iluminação pública há muitos dias, o que tem ocasionado insegurança <text:s/>aos transeuntes.</text:p>
      <text:p text:style-name="P12"><text:s text:c="28"/>Diante do exposto solicito providências.</text:p>
      <text:p text:style-name="P9">Novo Hamburgo, <text:span text:style-name="T3">19</text:span> de outubro de 2015.</text:p>
      <text:p text:style-name="P11">Vereador Sergio Hanich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d68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09T14:26:42</meta:creation-date>
    <dc:date>2015-10-19T16:42:50</dc:date>
    <dc:language>pt-BR</dc:language>
    <meta:editing-cycles>6</meta:editing-cycles>
    <meta:editing-duration>PT00H17M33S</meta:editing-duration>
    <meta:print-date>2015-10-13T17:45:02.69</meta:print-date>
    <dc:creator>Paloma Teixeira</dc:creator>
    <meta:document-statistic meta:table-count="0" meta:image-count="1" meta:object-count="0" meta:page-count="1" meta:paragraph-count="15" meta:word-count="169" meta:character-count="108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1-11-09T14:26:41"/>
  </office:meta>
</office:document-meta>
</file>