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0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491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1b4912"/>
    </style:style>
    <style:style style:name="T4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EDIDO DE PROVIDÊNCIAS Nº <text:span text:style-name="T3">3.285</text:span>/2015</text:p>
      <text:p text:style-name="P13">Solicita <text:span text:style-name="T2">intimação do proprietário para que faça limpeza e cercamento do terreno baldio na Rua Idaulino Lima dos Santos, ao lado do nº 85, Bairro Canudos.</text:span></text:p>
      <text:p text:style-name="P8">O Vereador que este subscreve requer à Mesa, após os trâmites regimentais, sirva-se enviar cópia da presente proposição ao Exmo. Sr. Prefeito Municipal, para que estude a viabilidade da mesma, considerando que:</text:p>
      <text:p text:style-name="P12">O terreno acima citado encontra-se totalmente tomado pelo mato alto, <text:s/>aparentando total estado de abandono. </text:p>
      <text:p text:style-name="P12">Os vizinhos também já presenciaram no local cobras, escorpiões, aranhas e roedores, o que justifica a necessidade de que se faça a limpeza, o cercamento, a roçada e inclusive a poda de algumas árvores. O fator mais preocupante é a segurança dos transeuntes, pois o local está sendo utilizado por meliantes para esconderem-se e praticarem assaltos aos pedestres.</text:p>
      <text:p text:style-name="P12">Esta <text:s/>solicitação está em conformidade com a Lei Complementar nº 06/1991 no seu artigo 37, que “Institui, em Novo Hamburgo, o Código Municipal de Limpeza Urbana”.</text:p>
      <text:p text:style-name="P11">Diante do acima exposto contamos com seu apoio no atendimento deste pedido.</text:p>
      <text:p text:style-name="P9">Novo Hamburgo, 1<text:span text:style-name="T3">5</text:span> de outubro de 2015.</text:p>
      <text:p text:style-name="P10">Vereador Sergio Hani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5">/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491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10-15T13:48:27</dc:date>
    <dc:language>pt-BR</dc:language>
    <meta:editing-cycles>32</meta:editing-cycles>
    <meta:editing-duration>PT01H18M17S</meta:editing-duration>
    <meta:print-date>2015-10-13T14:30:51.79</meta:print-date>
    <meta:document-statistic meta:table-count="0" meta:image-count="1" meta:object-count="0" meta:page-count="1" meta:paragraph-count="17" meta:word-count="261" meta:character-count="1599"/>
    <dc:creator>Paloma Teixeira</dc:creator>
    <meta:user-defined meta:name="Info 1"/>
    <meta:user-defined meta:name="Info 2"/>
    <meta:user-defined meta:name="Info 3"/>
    <meta:user-defined meta:name="Info 4"/>
  </office:meta>
</office:document-meta>
</file>