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b0257" officeooo:paragraph-rsid="001b0257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b0257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cd6b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6f6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1f0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a8dd" style:font-size-asian="12pt" style:font-weight-asian="normal" style:font-size-complex="12pt" style:font-weight-complex="normal"/>
    </style:style>
    <style:style style:name="T7" style:family="text">
      <style:text-properties officeooo:rsid="001cd6bc"/>
    </style:style>
    <style:style style:name="T8" style:family="text">
      <style:text-properties officeooo:rsid="001e6f60"/>
    </style:style>
    <style:style style:name="T9" style:family="text">
      <style:text-properties officeooo:rsid="00201f02"/>
    </style:style>
    <style:style style:name="T10" style:family="text">
      <style:text-properties officeooo:rsid="0021a8dd"/>
    </style:style>
    <style:style style:name="T11" style:family="text">
      <style:text-properties officeooo:rsid="0022b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Geral" form:apply-filter="true" form:method="post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hidden form:name="CEP" form:control-implementation="ooo:com.sun.star.form.component.HiddenControl" form:id="control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10">3.286</text:span>/2015</text:p>
      <text:p text:style-name="P13">Solicita <text:span text:style-name="T1">intimação do proprietário para que faça limpeza e cercamento </text:span><text:span text:style-name="T2">no</text:span><text:span text:style-name="T1"> terreno baldio </text:span><text:span text:style-name="T2">da</text:span><text:span text:style-name="T1"> Rua <text:s/></text:span><text:span text:style-name="T5">Seno Antônio Schokal</text:span><text:span text:style-name="T1">, </text:span><text:span text:style-name="T3">no lado do </text:span><text:span text:style-name="T6">nº </text:span><text:span text:style-name="T5">158</text:span><text:span text:style-name="T3">, </text:span><text:span text:style-name="T4">B</text:span><text:span text:style-name="T1">airro </text:span><text:span text:style-name="T5">Canudos</text:span><text:span text:style-name="T1">.</text:span></text:p>
      <text:p text:style-name="P8">O Vereador que este subscreve requer à Mesa, após os trâmites regimentais, sirva-se enviar cópia da presente proposição ao Exmo. Sr. Prefeito Municipal, para que estude a viabilidade da mesma, considerando que:</text:p>
      <text:p text:style-name="P12">O terreno acima citado encontra-se totalmente tomado pelo mato alto, <text:s/>aparentando total estado de abandono. Também está sendo usado como local de <text:span text:style-name="T7">uso de drogas por usuários, bem como para execuções de outros crimes, o que tem ocasionado um medo e um perigo iminente aos moradores deste </text:span><text:span text:style-name="T11">B</text:span><text:span text:style-name="T7">airro.</text:span></text:p>
      <text:p text:style-name="P12">Os vizinhos também já presenciaram no local cobras, escorpiões, aranhas e roedores, o que justifica a necessidade de que se faça a limpeza, o cercamento, a roçada e inclusive a poda de algumas árvores. <text:span text:style-name="T9">O lixo tem invadido às bocas de lobo e contribuindo para enchentes no município.</text:span></text:p>
      <text:p text:style-name="P12">Esta <text:s/>solicitação está em conformidade com a Lei Complementar nº 06/1991 no seu artigo 37, que “Institui, em Novo Hamburgo, o Código Municipal de Limpeza Urbana”. </text:p>
      <text:p text:style-name="P11">Diante do acima exposto contamos com seu apoio no atendimento deste pedido.</text:p>
      <text:p text:style-name="P9">Novo Hamburgo, <text:span text:style-name="T9">1</text:span><text:span text:style-name="T11">5</text:span> de <text:span text:style-name="T9">outubro</text:span><text:span text:style-name="T7"> </text:span>de 2015.</text:p>
      <text:p text:style-name="P10">Vereador Sergio Hani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b0257" officeooo:paragraph-rsid="001b025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10-15T13:56:21</dc:date>
    <dc:language>pt-BR</dc:language>
    <meta:editing-cycles>36</meta:editing-cycles>
    <meta:editing-duration>PT01H42M30S</meta:editing-duration>
    <meta:print-date>2015-09-02T14:30:54</meta:print-date>
    <dc:creator>Paloma Teixeira</dc:creator>
    <meta:printed-by>Sergio Hanich</meta:printed-by>
    <meta:document-statistic meta:table-count="0" meta:image-count="1" meta:object-count="0" meta:page-count="1" meta:paragraph-count="17" meta:word-count="283" meta:character-count="1704"/>
    <meta:user-defined meta:name="Info 1"/>
    <meta:user-defined meta:name="Info 2"/>
    <meta:user-defined meta:name="Info 3"/>
    <meta:user-defined meta:name="Info 4"/>
  </office:meta>
</office:document-meta>
</file>