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85141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2730e3"/>
    </style:style>
    <style:style style:name="P11" style:family="paragraph" style:parent-style-name="Standard">
      <style:paragraph-properties fo:text-align="justify" style:justify-single-word="false"/>
      <style:text-properties style:font-name="Nimbus Roman No9 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.03cm" style:auto-text-indent="false"/>
      <style:text-properties style:font-name="Nimbus Roman No9 L" officeooo:paragraph-rsid="0029697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970a6"/>
    </style:style>
    <style:style style:name="T3" style:family="text">
      <style:text-properties officeooo:rsid="001c2394"/>
    </style:style>
    <style:style style:name="T4" style:family="text">
      <style:text-properties officeooo:rsid="001dc143"/>
    </style:style>
    <style:style style:name="T5" style:family="text">
      <style:text-properties officeooo:rsid="0020f9d2"/>
    </style:style>
    <style:style style:name="T6" style:family="text">
      <style:text-properties officeooo:rsid="0022ba8e"/>
    </style:style>
    <style:style style:name="T7" style:family="text">
      <style:text-properties officeooo:rsid="0023ad92"/>
    </style:style>
    <style:style style:name="T8" style:family="text">
      <style:text-properties officeooo:rsid="0025b7a8"/>
    </style:style>
    <style:style style:name="T9" style:family="text">
      <style:text-properties officeooo:rsid="002730e3"/>
    </style:style>
    <style:style style:name="T10" style:family="text">
      <style:text-properties officeooo:rsid="0027c6e7"/>
    </style:style>
    <style:style style:name="T11" style:family="text">
      <style:text-properties officeooo:rsid="0029697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>PEDIDO DE PROVIDÊNCIAS Nº <text:span text:style-name="T11">3.287</text:span>/2015</text:p>
      <text:p text:style-name="P14">Solicita<text:span text:style-name="T9"> </text:span>operação tapa-buracos n<text:span text:style-name="T9">a </text:span><text:span text:style-name="T11">R</text:span><text:span text:style-name="T10">ua Vinte e Cinco de Julho</text:span><text:span text:style-name="T6">, </text:span><text:span text:style-name="T10">proximidades do número 570,</text:span><text:span text:style-name="T6"> </text:span><text:span text:style-name="T11">B</text:span><text:span text:style-name="T2">airro </text:span><text:span text:style-name="T10">Rio Branco</text:span><text:span text:style-name="T2">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0">Nest<text:span text:style-name="T9">a </text:span><text:span text:style-name="T11">R</text:span><text:span text:style-name="T10">ua</text:span> há <text:span text:style-name="T10">um</text:span><text:span text:style-name="T9"> </text:span>buraco<text:span text:style-name="T9">s com uma grande extensão e profundidade </text:span><text:span text:style-name="T10">n</text:span><text:span text:style-name="T8">a pista</text:span><text:span text:style-name="T6">, </text:span>que tem ocasionado<text:span text:style-name="T3"> </text:span><text:span text:style-name="T4">desconforto aos </text:span><text:span text:style-name="T6">usuários</text:span><text:span text:style-name="T4"> da presente </text:span><text:span text:style-name="T11">R</text:span><text:span text:style-name="T4">ua, bem como dificultando o acesso de veículos ao local, </text:span><text:span text:style-name="T5">visto que a </text:span><text:span text:style-name="T11">R</text:span><text:span text:style-name="T5">ua é muito movimentada e dá acesso a bairros circunvizinhos, </text:span><text:span text:style-name="T10">tornando-se</text:span><text:span text:style-name="T6"> també</text:span><text:span text:style-name="T7">m</text:span><text:span text:style-name="T6"> um risco iminente de um acidente, tanto para </text:span><text:span text:style-name="T11">pedestres</text:span><text:span text:style-name="T6"> ou para veículo</text:span><text:span text:style-name="T9">s.</text:span></text:p>
      <text:p text:style-name="P17">Diante do exposto<text:span text:style-name="T9">, </text:span><text:span text:style-name="T10">solicita </text:span><text:span text:style-name="T4">providências</text:span> neste pedido.</text:p>
      <text:p text:style-name="P17">Novo Hamburgo, <text:span text:style-name="T10">1</text:span><text:span text:style-name="T11">5</text:span> de <text:span text:style-name="T8">outubro </text:span>de 2015.</text:p>
      <text:p text:style-name="P13">Vereador Sergio Hanich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11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85141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13T14:47:4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4" meta:character-count="124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